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7.268in">
        <style:tab-stops/>
      </style:paragraph-properties>
    </style:style>
    <style:style style:name="P4" style:parent-style-name="Normal" style:family="paragraph">
      <style:paragraph-properties fo:break-before="page" fo:margin-bottom="0in" fo:margin-left="-1in" fo:margin-right="7.268in">
        <style:tab-stops/>
      </style:paragraph-properties>
    </style:style>
    <style:style style:name="P5" style:parent-style-name="Normal" style:family="paragraph">
      <style:paragraph-properties fo:break-before="page" fo:margin-bottom="2.6423in" fo:margin-left="-1in" fo:margin-right="7.268in">
        <style:tab-stops/>
      </style:paragraph-properties>
    </style:style>
    <style:style style:name="P6" style:parent-style-name="Normal" style:family="paragraph">
      <style:paragraph-properties fo:margin-bottom="0in" fo:margin-left="-0.543in" fo:margin-right="-0.5513in">
        <style:tab-stops/>
      </style:paragraph-properties>
    </style:style>
    <style:style style:family="graphic" style:name="a110">
      <style:graphic-properties draw:fill="solid" draw:fill-color="#000000" draw:opacity="100%" draw:stroke="none"/>
    </style:style>
    <style:style style:family="graphic" style:name="a1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4" style:parent-style-name="Graphics">
      <style:graphic-properties fo:border="none" fo:background-color="transparent"/>
    </style:style>
  </office:automatic-styles>
  <office:body>
    <office:text text:use-soft-page-breaks="true">
      <text:p text:style-name="P1"><draw:custom-shape svg:x="7.78896in" svg:y="11.41573in" svg:width="0.02844in" svg:height="0.0801in" draw:id="id107" draw:style-name="a108" draw:name="Group 63622"><svg:title/><svg:desc/><draw:enhanced-geometry draw:type="non-primitive" svg:viewBox="0 0 26003 73247" draw:enhanced-path="M 21336 0 L 26003 0 26003 73247 18288 73247 18288 15240 C 15240 18288 12192 19812 9144 21336 6096 24385 3048 25908 0 25908 L 0 18288 C 4572 15240 9144 12192 12192 9144 16764 6097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3247"/><draw:equation draw:name="f8" draw:formula="0 / ?f6"/><draw:equation draw:name="f9" draw:formula="26003 / ?f6"/><draw:equation draw:name="f10" draw:formula="0 / ?f7"/><draw:equation draw:name="f11" draw:formula="73247 / ?f7"/></draw:enhanced-geometry></draw:custom-shape><draw:frame draw:z-index="251659264" draw:style-name="a109" draw:name="Picture 63666" text:anchor-type="paragraph" svg:x="-0.54333in" svg:y="0in" svg:width="7.36333in" svg:height="10.54333in" style:rel-width="scale" style:rel-height="scale"><draw:image xlink:href="media/image2.png" xlink:type="simple" xlink:show="embed" xlink:actuate="onLoad"/><svg:title/><svg:desc/></draw:frame></text:p>
      <text:soft-page-break/>
      <text:p text:style-name="P4"><draw:custom-shape svg:x="7.78063in" svg:y="11.41573in" svg:width="0.05177in" svg:height="0.0801in" draw:id="id108" draw:style-name="a110" draw:name="Group 63664"><svg:title/><svg:desc/><draw:enhanced-geometry draw:type="non-primitive" svg:viewBox="0 0 47339 73247" draw:enhanced-path="M 24384 0 C 32099 0 36671 1524 41243 4572 45815 9144 47339 13715 47339 19812 47339 22860 47339 25908 45815 27432 44291 30480 42767 33528 39719 36671 36671 39719 32099 44291 25908 50387 19812 54959 16764 58007 15239 59531 13715 61055 12192 62579 12192 64103 L 47339 64103 47339 73247 0 73247 C 0 70199 0 68675 0 65627 1524 62579 3048 59531 6096 56483 9144 53435 12192 50387 18288 45815 25908 39719 32099 33528 33623 30480 36671 25908 38195 22860 38195 19812 38195 15240 36671 12192 35147 10668 32099 7620 28956 6096 24384 6096 19812 6096 16764 7620 13715 10668 12192 13715 10668 16764 10668 21336 L 1524 19812 C 1524 13715 4572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frame draw:z-index="251661312" draw:style-name="a111" draw:name="Picture 63671" text:anchor-type="paragraph" svg:x="-0.47in" svg:y="0in" svg:width="7.21667in" svg:height="10.67in" style:rel-width="scale" style:rel-height="scale"><draw:image xlink:href="media/image3.png" xlink:type="simple" xlink:show="embed" xlink:actuate="onLoad"/><svg:title/><svg:desc/></draw:frame></text:p>
      <text:soft-page-break/>
      <text:p text:style-name="P5"><draw:custom-shape svg:x="7.78063in" svg:y="11.41573in" svg:width="0.05344in" svg:height="0.0801in" draw:id="id109" draw:style-name="a112" draw:name="Group 63550"><svg:title/><svg:desc/><draw:enhanced-geometry draw:type="non-primitive" svg:viewBox="0 0 48863 73247" draw:enhanced-path="M 22860 0 C 27432 0 30575 0 35147 1524 38195 3048 39719 6097 42767 9144 44291 12192 44291 15240 44291 18288 44291 21336 44291 24385 42767 27432 41243 28956 38195 32004 35147 33528 39719 33528 42767 36671 44291 39719 47339 42767 48863 45816 48863 50388 48863 58007 45815 62579 41243 67152 36671 71724 30575 73247 24384 73247 16764 73247 12192 71724 7620 68676 3048 64104 1524 59531 0 53436 L 9144 51912 C 10668 56483 12192 61055 15240 62579 16764 65628 19812 65628 24384 65628 27432 65628 32100 65628 35147 62579 36671 59531 38195 54959 38195 51912 38195 47340 38195 44292 35147 41243 32100 38195 28956 36671 24384 36671 22860 36671 21336 36671 18288 38195 L 19812 30480 C 19812 30480 19812 30480 21336 30480 24384 30480 27432 28956 30575 27432 33624 25908 35147 22861 35147 18288 35147 15240 35147 12192 32100 10668 30575 7620 27432 6097 22860 6097 19812 6097 16764 7620 15240 10668 12192 12192 10668 15240 10668 19812 L 1524 18288 C 3048 12192 4572 7620 9144 4573 12192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frame draw:z-index="251663360" draw:style-name="a113" draw:name="Picture 63676" text:anchor-type="paragraph" svg:x="-0.54333in" svg:y="0in" svg:width="7.43667in" svg:height="2.58in" style:rel-width="scale" style:rel-height="scale"><draw:image xlink:href="media/image4.png" xlink:type="simple" xlink:show="embed" xlink:actuate="onLoad"/><svg:title/><svg:desc/></draw:frame></text:p>
      <text:p text:style-name="P6"><draw:frame draw:style-name="a114" draw:name="Picture 63678" text:anchor-type="as-char" svg:x="0in" svg:y="0in" svg:width="7.36333in" svg:height="2.72333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15in" fo:margin-left="1in" fo:margin-bottom="0.1763in" fo:margin-right="1in" style:num-format="1" style:writing-mode="lr-tb">
        <style:footnote-sep style:width="0.007in" style:rel-width="33%" style:color="#000000" style:line-style="solid" style:adjustment="left"/>
      </style:page-layout-properties>
      <style:header-style>
        <style:header-footer-properties style:dynamic-spacing="true" fo:min-height="0.7784in"/>
      </style:header-style>
      <style:footer-style>
        <style:header-footer-properties style:dynamic-spacing="true" fo:min-height="0.8236in"/>
      </style:footer-style>
    </style:page-layout>
    <style:style style:name="P2" style:parent-style-name="Normal" style:family="paragraph">
      <style:paragraph-properties fo:margin-bottom="0in" fo:margin-left="-1in" fo:margin-right="0.9173in">
        <style:tab-stops/>
      </style:paragraph-properties>
    </style:style>
    <style:style style:name="P3" style:parent-style-name="Normal" style:family="paragraph">
      <style:paragraph-properties fo:margin-bottom="0in" fo:margin-left="-1in" fo:margin-right="7.268in">
        <style:tab-stops/>
      </style:paragraph-properties>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06">
      <style:graphic-properties style:wrap="parallel" style:wrap-contour="false" style:horizontal-rel="page" style:vertical-rel="page" style:horizontal-pos="from-left" style:vertical-pos="from-top"/>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0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master-styles>
    <style:master-page style:name="MP0" style:page-layout-name="PL0">
      <style:header>
        <text:p text:style-name="P2"><draw:g draw:z-index="251660288" draw:name="Group 63805" draw:id="id23" draw:style-name="a23" text:anchor-type="paragraph"><svg:title/><svg:desc/><draw:custom-shape svg:x="0.36167in" svg:y="0.22247in" svg:width="0.02594in" svg:height="0.08112in" draw:id="id0" draw:style-name="a0" draw:name="Shape 63806"><svg:title/><svg:desc/><draw:enhanced-geometry draw:type="non-primitive" svg:viewBox="0 0 23717 74173" draw:enhanced-path="M 23717 0 L 23717 7801 13811 13462 C 10763 18034 9239 25654 9239 37846 9239 50133 10763 57753 13811 60801 L 23717 66462 23717 74173 7620 66897 C 3048 60801 0 51657 0 37846 0 28702 1524 22606 3048 16510 4572 11938 7620 7366 10763 4318 L 2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173"/><draw:equation draw:name="f8" draw:formula="0 / ?f6"/><draw:equation draw:name="f9" draw:formula="23717 / ?f6"/><draw:equation draw:name="f10" draw:formula="0 / ?f7"/><draw:equation draw:name="f11" draw:formula="74173 / ?f7"/></draw:enhanced-geometry></draw:custom-shape><draw:custom-shape svg:x="0.3876in" svg:y="0.22219in" svg:width="0.02583in" svg:height="0.08177in" draw:id="id1" draw:style-name="a1" draw:name="Shape 63807"><svg:title/><svg:desc/><draw:enhanced-geometry draw:type="non-primitive" svg:viewBox="0 0 23622 74771" draw:enhanced-path="M 762 0 C 3810 0 8382 1524 11430 3048 14478 4572 16002 6096 17526 9144 20574 12192 22098 16764 22098 19812 23622 24384 23622 30480 23622 38100 23622 45815 23622 53435 22098 58007 20574 64103 17526 67151 14478 70199 9906 73247 5334 74771 762 74771 L 0 74427 0 66716 762 67151 C 5334 67151 8382 65627 11430 61055 12954 58007 14478 50387 14478 38100 14478 25908 12954 18288 11430 13716 8382 10668 5334 7620 762 7620 L 0 8055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0.43188in" svg:y="0.22219in" svg:width="0.02833in" svg:height="0.0801in" draw:id="id2" draw:style-name="a2" draw:name="Shape 63808"><svg:title/><svg:desc/><draw:enhanced-geometry draw:type="non-primitive" svg:viewBox="0 0 25908 73247" draw:enhanced-path="M 21336 0 L 25908 0 25908 73247 18288 73247 18288 16764 C 15240 18288 12192 21336 9144 22860 6096 24384 3048 25908 0 27432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0.48198in" svg:y="0.22219in" svg:width="0.03in" svg:height="0.08177in" draw:id="id3" draw:style-name="a3" draw:name="Shape 63809"><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1698in" svg:y="0.22219in" svg:width="0.02594in" svg:height="0.08177in" draw:id="id4" draw:style-name="a4" draw:name="Shape 63810"><svg:title/><svg:desc/><draw:enhanced-geometry draw:type="non-primitive" svg:viewBox="0 0 23717 74771" draw:enhanced-path="M 22955 0 L 23717 218 23717 8055 22955 7620 C 19907 7620 16859 9144 13811 13716 10763 18288 9239 25908 9239 38100 9239 50387 10763 58007 13811 61055 16859 65627 19907 67151 22955 67151 L 23717 66716 23717 74517 22955 74771 C 16859 74771 10763 71723 7715 67151 1524 61055 0 51911 0 38100 0 28956 0 22860 3143 16764 4667 12192 7715 7620 10763 4572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771"/><draw:equation draw:name="f8" draw:formula="0 / ?f6"/><draw:equation draw:name="f9" draw:formula="23717 / ?f6"/><draw:equation draw:name="f10" draw:formula="0 / ?f7"/><draw:equation draw:name="f11" draw:formula="74771 / ?f7"/></draw:enhanced-geometry></draw:custom-shape><draw:custom-shape svg:x="0.54292in" svg:y="0.22243in" svg:width="0.02583in" svg:height="0.08126in" draw:id="id5" draw:style-name="a5" draw:name="Shape 63811"><svg:title/><svg:desc/><draw:enhanced-geometry draw:type="non-primitive" svg:viewBox="0 0 23622 74300" draw:enhanced-path="M 0 0 L 9906 2830 C 12954 4354 16002 5878 17526 8926 19050 11974 20574 16546 22098 19594 23622 24166 23622 30262 23622 37882 23622 45598 22098 53218 20574 57790 19050 63886 16002 66934 12954 69982 L 0 74300 0 66498 9906 60838 C 12954 57790 14478 50170 14478 37882 14478 25690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0.57885in" svg:y="0.22219in" svg:width="0.05177in" svg:height="0.08177in" draw:id="id6" draw:style-name="a6" draw:name="Shape 63812"><svg:title/><svg:desc/><draw:enhanced-geometry draw:type="non-primitive" svg:viewBox="0 0 47339 74771" draw:enhanced-path="M 22860 0 C 27432 0 30480 1524 33528 3048 36576 4572 39719 7620 41243 10668 42767 13716 44291 16764 44291 19812 44291 22860 42767 25908 41243 27432 39719 30480 36576 32004 33528 33528 38195 35052 41243 36576 44291 39624 45815 44291 47339 47339 47339 51911 47339 58007 45815 64103 41243 68675 36576 73247 30480 74771 22860 74771 16764 74771 10668 73247 7620 68675 3048 65627 0 61055 0 54959 L 9144 53435 C 10668 58007 12192 62579 13716 64103 16764 67151 19812 67151 22860 67151 27432 67151 30480 65627 33528 62579 36576 59531 38195 56483 38195 51911 38195 48863 36576 44291 33528 42767 32004 39624 27432 38100 24384 38100 22860 38100 19812 38100 18288 39624 L 18288 32004 C 19812 32004 19812 32004 19812 32004 24384 32004 27432 30480 30480 28956 33528 25908 35052 22860 35052 19812 35052 15240 33528 13716 32004 10668 28956 9144 25908 7620 22860 7620 19812 7620 16764 9144 13716 10668 12192 13716 10668 16764 9144 21336 L 1524 19812 C 1524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63562in" svg:y="0.22219in" svg:width="0.03167in" svg:height="0.08177in" draw:id="id7" draw:style-name="a7" draw:name="Shape 63813"><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7073in" svg:y="0.22219in" svg:width="0.05177in" svg:height="0.0801in" draw:id="id8" draw:style-name="a8" draw:name="Shape 63814"><svg:title/><svg:desc/><draw:enhanced-geometry draw:type="non-primitive" svg:viewBox="0 0 47339 73247" draw:enhanced-path="M 24384 0 C 32004 0 38100 3048 41148 6096 45815 10668 47339 15240 47339 21336 47339 24384 47339 25908 45815 28956 44291 32004 42672 35052 39624 38100 36576 41148 32004 45815 25908 50387 21336 54959 16764 58007 15240 59531 13716 61055 13716 64103 12192 65627 L 47339 65627 47339 73247 0 73247 C 0 71723 0 68675 0 67151 1524 64103 4572 61055 6096 58007 9144 54959 13716 50387 18288 47339 25908 39624 32004 35052 33528 32004 36576 27432 38100 24384 38100 19812 38100 16764 36576 13716 35052 12192 32004 9144 28956 7620 24384 7620 19812 7620 16764 9144 13716 12192 12192 13716 10668 18288 10668 22860 L 1524 21336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3417in" svg:y="0.22219in" svg:width="0.02589in" svg:height="0.08177in" draw:id="id9" draw:style-name="a9" draw:name="Shape 63815"><svg:title/><svg:desc/><draw:enhanced-geometry draw:type="non-primitive" svg:viewBox="0 0 23670 74771" draw:enhanced-path="M 22860 0 L 23670 229 23670 8079 22860 7620 C 18288 7620 15240 9144 13716 13716 10668 18288 9144 25908 9144 38100 9144 50387 9144 58007 12192 61055 15240 65627 18288 67151 22860 67151 L 23670 66693 23670 74503 22860 74771 C 16764 74771 10668 71723 6096 67151 1524 61055 0 51911 0 38100 0 28956 0 22860 1524 16764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0.76005in" svg:y="0.22244in" svg:width="0.02589in" svg:height="0.08123in" draw:id="id10" draw:style-name="a10" draw:name="Shape 63816"><svg:title/><svg:desc/><draw:enhanced-geometry draw:type="non-primitive" svg:viewBox="0 0 23670 74274" draw:enhanced-path="M 0 0 L 9954 2819 C 13002 4343 14526 5867 17574 8915 19098 11963 20622 16535 22146 19583 22146 24155 23670 30251 23670 37871 23670 45586 22146 53206 20622 57778 19098 63874 16050 66922 13002 69970 L 0 74274 0 66463 9954 60826 C 13002 57778 14526 50158 14526 37871 14526 25679 13002 18059 9954 13487 L 0 7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74"/><draw:equation draw:name="f8" draw:formula="0 / ?f6"/><draw:equation draw:name="f9" draw:formula="23670 / ?f6"/><draw:equation draw:name="f10" draw:formula="0 / ?f7"/><draw:equation draw:name="f11" draw:formula="74274 / ?f7"/></draw:enhanced-geometry></draw:custom-shape><draw:custom-shape svg:x="0.79427in" svg:y="0.22219in" svg:width="0.05177in" svg:height="0.0801in" draw:id="id11" draw:style-name="a11" draw:name="Shape 63817"><svg:title/><svg:desc/><draw:enhanced-geometry draw:type="non-primitive" svg:viewBox="0 0 47339 73247" draw:enhanced-path="M 24479 0 C 32099 0 38195 3048 41243 6096 45815 10668 47339 15240 47339 21336 47339 24384 47339 25908 45815 28956 44291 32004 42767 35052 39719 38100 36671 41148 32099 45815 26003 50387 21336 54959 16764 58007 15240 59531 13716 61055 13716 64103 12192 65627 L 47339 65627 47339 73247 0 73247 C 0 71723 0 68675 1524 67151 1524 64103 4572 61055 6096 58007 9144 54959 13716 50387 18288 47339 26003 39624 32099 35052 35147 32004 36671 27432 38195 24384 38195 19812 38195 16764 36671 13716 35147 12192 32099 9144 29051 7620 24479 7620 21336 7620 16764 9144 15240 12192 12192 13716 10668 18288 10668 22860 L 1524 21336 C 1524 15240 4572 9144 9144 6096 12192 3048 18288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5437in" svg:y="0.24415in" svg:width="0.02089in" svg:height="0.03981in" draw:id="id12" draw:style-name="a12" draw:name="Shape 63818"><svg:title/><svg:desc/><draw:enhanced-geometry draw:type="non-primitive" svg:viewBox="0 0 19098 36402" draw:enhanced-path="M 19098 0 L 19098 11208 7620 27258 19098 27258 19098 36402 0 36402 0 27258 1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8"/><draw:equation draw:name="f7" draw:formula="?f4 / 36402"/><draw:equation draw:name="f8" draw:formula="0 / ?f6"/><draw:equation draw:name="f9" draw:formula="19098 / ?f6"/><draw:equation draw:name="f10" draw:formula="0 / ?f7"/><draw:equation draw:name="f11" draw:formula="36402 / ?f7"/></draw:enhanced-geometry></draw:custom-shape><draw:custom-shape svg:x="0.87526in" svg:y="0.22385in" svg:width="0.03422in" svg:height="0.07844in" draw:id="id13" draw:style-name="a13" draw:name="Shape 63819"><svg:title/><svg:desc/><draw:enhanced-geometry draw:type="non-primitive" svg:viewBox="0 0 31290 71723" draw:enhanced-path="M 13002 0 L 20622 0 20622 45815 31290 45815 31290 54959 20622 54959 20622 71723 11478 71723 11478 54959 0 54959 0 45815 11478 45815 11478 13716 0 29766 0 18557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1723"/><draw:equation draw:name="f8" draw:formula="0 / ?f6"/><draw:equation draw:name="f9" draw:formula="31290 / ?f6"/><draw:equation draw:name="f10" draw:formula="0 / ?f7"/><draw:equation draw:name="f11" draw:formula="71723 / ?f7"/></draw:enhanced-geometry></draw:custom-shape><draw:custom-shape svg:x="0.92292in" svg:y="0.29229in" svg:width="0.01333in" svg:height="0.02667in" draw:id="id14" draw:style-name="a14" draw:name="Shape 63820"><svg:title/><svg:desc/><draw:enhanced-geometry draw:type="non-primitive" svg:viewBox="0 0 12192 24384" draw:enhanced-path="M 1524 0 L 12192 0 12192 9144 C 12192 13716 10668 16764 9144 18288 7620 21336 6096 22860 3048 24384 L 0 19812 C 3048 19812 4572 18288 4572 16764 6096 15240 6096 12192 6096 9144 L 1524 914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4384"/><draw:equation draw:name="f8" draw:formula="0 / ?f6"/><draw:equation draw:name="f9" draw:formula="12192 / ?f6"/><draw:equation draw:name="f10" draw:formula="0 / ?f7"/><draw:equation draw:name="f11" draw:formula="24384 / ?f7"/></draw:enhanced-geometry></draw:custom-shape><draw:custom-shape svg:x="0.98802in" svg:y="0.22219in" svg:width="0.0301in" svg:height="0.0801in" draw:id="id15" draw:style-name="a15" draw:name="Shape 63821"><svg:title/><svg:desc/><draw:enhanced-geometry draw:type="non-primitive" svg:viewBox="0 0 27527 73247" draw:enhanced-path="M 21336 0 L 27527 0 27527 73247 18288 73247 18288 16764 C 16764 18288 13716 21336 9144 22860 6096 24384 3048 25908 0 27432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1.04312in" svg:y="0.22385in" svg:width="0.05177in" svg:height="0.0801in" draw:id="id16" draw:style-name="a16" draw:name="Shape 63822"><svg:title/><svg:desc/><draw:enhanced-geometry draw:type="non-primitive" svg:viewBox="0 0 47339 73247" draw:enhanced-path="M 7620 0 L 44291 0 44291 9144 15240 9144 12192 28956 C 15240 25908 19812 24384 26003 24384 32099 24384 36671 25908 41243 30480 45815 35052 47339 41243 47339 47339 47339 53435 45815 59531 42767 64103 38195 70199 30575 73247 22955 73247 16764 73247 10668 71723 6096 67151 3048 64103 0 59531 0 53435 L 9144 51911 C 9144 56483 10668 59531 13716 62579 16764 64103 19812 65627 22955 65627 27527 65627 30575 64103 33623 61055 36671 58007 38195 53435 38195 48863 38195 42767 36671 39624 33623 36576 30575 33528 27527 32004 22955 32004 19812 32004 16764 32004 15240 33528 12192 35052 10668 36576 9144 38100 L 1524 3810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1.1099in" svg:y="0.29229in" svg:width="0.01177in" svg:height="0.01in" draw:id="id17" draw:style-name="a17" draw:name="Shape 64065"><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099in" svg:y="0.24552in" svg:width="0.01177in" svg:height="0.01in" draw:id="id18" draw:style-name="a18" draw:name="Shape 64066"><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4344in" svg:y="0.22219in" svg:width="0.02833in" svg:height="0.0801in" draw:id="id19" draw:style-name="a19" draw:name="Shape 63825"><svg:title/><svg:desc/><draw:enhanced-geometry draw:type="non-primitive" svg:viewBox="0 0 25908 73247" draw:enhanced-path="M 21336 0 L 25908 0 25908 73247 18288 73247 18288 16764 C 15240 18288 12192 21336 9144 22860 6096 24384 3048 25908 0 27432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1.19844in" svg:y="0.28396in" svg:width="0.02422in" svg:height="0.02in" draw:id="id20" draw:style-name="a20" draw:name="Shape 63826"><svg:title/><svg:desc/><draw:enhanced-geometry draw:type="non-primitive" svg:viewBox="0 0 22146 18288" draw:enhanced-path="M 0 0 L 9144 0 C 9144 3048 10668 6096 13716 7620 15335 10668 18383 10668 21431 10668 L 22146 10525 22146 18050 21431 18288 C 15335 18288 10668 16764 6096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custom-shape svg:x="1.19677in" svg:y="0.22219in" svg:width="0.02589in" svg:height="0.05344in" draw:id="id21" draw:style-name="a21" draw:name="Shape 63827"><svg:title/><svg:desc/><draw:enhanced-geometry draw:type="non-primitive" svg:viewBox="0 0 23670 48863" draw:enhanced-path="M 22955 0 L 23670 238 23670 7964 13716 12192 C 10668 16764 9144 19812 9144 25908 9144 30480 10668 33528 13716 36576 L 23670 40804 23670 48224 21431 48863 C 16859 48863 10668 47339 6096 42767 3048 38100 0 32004 0 24384 0 18288 3048 12192 7620 7620 10668 3048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1.22266in" svg:y="0.22245in" svg:width="0.02755in" svg:height="0.08125in" draw:id="id22" draw:style-name="a22" draw:name="Shape 63828"><svg:title/><svg:desc/><draw:enhanced-geometry draw:type="non-primitive" svg:viewBox="0 0 25194 74295" draw:enhanced-path="M 0 0 L 13002 4334 C 16050 7382 19098 10430 22146 15002 23670 19574 25194 27194 25194 34814 25194 45577 23670 51673 22146 57769 19098 63865 16050 66913 13002 69961 L 0 74295 0 66770 6906 65389 C 8430 63865 9954 62341 11478 60817 13002 57769 13002 54721 14526 51673 16050 48625 16050 44053 16050 40910 16050 40910 16050 39386 16050 39386 14526 42529 11478 44053 8430 45577 L 0 47986 0 40566 810 40910 C 5382 40910 8430 39386 11478 36338 13002 33290 14526 30242 14526 24146 14526 19574 13002 15002 11478 11954 8430 8906 5382 7382 810 7382 L 0 77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4295"/><draw:equation draw:name="f8" draw:formula="0 / ?f6"/><draw:equation draw:name="f9" draw:formula="25194 / ?f6"/><draw:equation draw:name="f10" draw:formula="0 / ?f7"/><draw:equation draw:name="f11" draw:formula="74295 / ?f7"/></draw:enhanced-geometry></draw:custom-shape></draw:g><draw:g draw:z-index="251661312" draw:name="Group 63829" draw:id="id106" draw:style-name="a106" text:anchor-type="paragraph"><svg:title/><svg:desc/><draw:custom-shape svg:x="3.26948in" svg:y="0.22219in" svg:width="0.06344in" svg:height="0.08177in" draw:id="id24" draw:style-name="a24" draw:name="Shape 63830"><svg:title/><svg:desc/><draw:enhanced-geometry draw:type="non-primitive" svg:viewBox="0 0 58007 74771" draw:enhanced-path="M 27527 0 C 33623 0 38195 0 42767 1524 45815 4572 48863 6096 51911 9144 53435 13716 54959 16764 54959 21336 L 45815 21336 C 45815 16764 44291 13716 41243 12192 38195 9144 33623 7620 27527 7620 22860 7620 18288 9144 15240 10668 12192 13716 12192 15240 12192 18288 12192 21336 12192 24384 13716 25908 16764 27432 21336 28956 29051 30480 36671 32004 42767 33528 44291 35052 48863 36576 51911 39624 54959 42767 56483 45815 58007 48863 58007 53435 58007 56483 56483 61055 53435 64103 51911 67151 48863 70199 44291 71723 39719 73247 35147 74771 30575 74771 24384 74771 18288 73247 13716 71723 9144 70199 6096 67151 3048 62579 1524 59531 0 54959 0 50387 L 9144 48863 C 9144 53435 10668 56483 12192 58007 13716 61055 15240 62579 18288 64103 22860 65627 25908 65627 30575 65627 33623 65627 36671 65627 39719 64103 42767 64103 44291 62579 45815 59531 47339 58007 48863 56483 48863 53435 48863 51911 47339 50387 45815 47339 44291 45815 42767 44291 39719 44291 38195 42767 33623 41148 25908 39624 19812 38100 15240 36576 12192 35052 9144 33528 6096 32004 4572 28956 3048 25908 1524 22860 1524 19812 1524 15240 3048 12192 4572 9144 7620 6096 10668 3048 13716 1524 18288 0 22860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3.34625in" svg:y="0.22385in" svg:width="0.06021in" svg:height="0.07844in" draw:id="id25" draw:style-name="a25" draw:name="Shape 63831"><svg:title/><svg:desc/><draw:enhanced-geometry draw:type="non-primitive" svg:viewBox="0 0 55055 71723" draw:enhanced-path="M 0 0 L 53530 0 53530 7620 10763 7620 10763 30480 50483 30480 50483 38100 10763 38100 10763 64103 55055 64103 55055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5"/><draw:equation draw:name="f7" draw:formula="?f4 / 71723"/><draw:equation draw:name="f8" draw:formula="0 / ?f6"/><draw:equation draw:name="f9" draw:formula="55055 / ?f6"/><draw:equation draw:name="f10" draw:formula="0 / ?f7"/><draw:equation draw:name="f11" draw:formula="71723 / ?f7"/></draw:enhanced-geometry></draw:custom-shape><draw:custom-shape svg:x="3.42167in" svg:y="0.22167in" svg:width="0.01167in" svg:height="0.08in" draw:id="id26" draw:style-name="a26" draw:name="Shape 64069"><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44313in" svg:y="0.22219in" svg:width="0.03177in" svg:height="0.08177in" draw:id="id27" draw:style-name="a27" draw:name="Shape 63833"><svg:title/><svg:desc/><draw:enhanced-geometry draw:type="non-primitive" svg:viewBox="0 0 29051 74771" draw:enhanced-path="M 21431 0 L 29051 0 7715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3.4799in" svg:y="0.22219in" svg:width="0.07021in" svg:height="0.08177in" draw:id="id28" draw:style-name="a28" draw:name="Shape 63834"><svg:title/><svg:desc/><draw:enhanced-geometry draw:type="non-primitive" svg:viewBox="0 0 64198 74771" draw:enhanced-path="M 33623 0 C 41243 0 47339 1524 51911 4572 58007 9144 61151 13716 62674 21336 L 53435 22860 C 51911 18288 48863 13716 45815 12192 42767 9144 38195 7620 33623 7620 29051 7620 22955 9144 19907 12192 16859 15240 13716 18288 12192 22860 10668 27432 9144 32004 9144 36576 9144 42767 10668 48863 12192 53435 13716 58007 16859 61055 21431 62579 24479 65627 29051 67151 33623 67151 38195 67151 42767 65627 47339 62579 50387 59531 53435 54959 54959 48863 L 64198 50387 C 62674 58007 58007 64103 53435 68675 47339 73247 41243 74771 33623 74771 26003 74771 19907 73247 15240 70199 9144 67151 6096 62579 3048 56483 1524 50387 0 44291 0 36576 0 28956 1524 22860 4572 16764 7620 10668 10668 7620 16859 4572 21431 1524 27527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8"/><draw:equation draw:name="f7" draw:formula="?f4 / 74771"/><draw:equation draw:name="f8" draw:formula="0 / ?f6"/><draw:equation draw:name="f9" draw:formula="64198 / ?f6"/><draw:equation draw:name="f10" draw:formula="0 / ?f7"/><draw:equation draw:name="f11" draw:formula="74771 / ?f7"/></draw:enhanced-geometry></draw:custom-shape><draw:custom-shape svg:x="3.56344in" svg:y="0.22385in" svg:width="0.03005in" svg:height="0.07844in" draw:id="id29" draw:style-name="a29" draw:name="Shape 63835"><svg:title/><svg:desc/><draw:enhanced-geometry draw:type="non-primitive" svg:viewBox="0 0 27480 71723" draw:enhanced-path="M 0 0 L 27432 0 27480 0 27480 7628 27432 7620 9144 7620 9144 33528 27432 33528 27480 33517 27480 42760 27432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3.59349in" svg:y="0.22385in" svg:width="0.03005in" svg:height="0.04676in" draw:id="id30" draw:style-name="a30" draw:name="Shape 63836"><svg:title/><svg:desc/><draw:enhanced-geometry draw:type="non-primitive" svg:viewBox="0 0 27480 42760" draw:enhanced-path="M 0 0 L 10716 0 C 13764 0 16811 1524 19860 3048 21384 4572 24431 7620 25955 10668 27480 13716 27480 16764 27480 19812 27480 25908 25955 32004 21384 36576 19860 38100 17193 39648 13561 40815 L 0 42760 0 33517 13764 30480 C 16811 27432 18336 24384 18336 21336 18336 18288 16811 15240 15287 12192 13764 10668 12240 9144 9192 9144 L 0 7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760"/><draw:equation draw:name="f8" draw:formula="0 / ?f6"/><draw:equation draw:name="f9" draw:formula="27480 / ?f6"/><draw:equation draw:name="f10" draw:formula="0 / ?f7"/><draw:equation draw:name="f11" draw:formula="42760 / ?f7"/></draw:enhanced-geometry></draw:custom-shape><draw:custom-shape svg:x="3.63688in" svg:y="0.22385in" svg:width="0.0326in" svg:height="0.07844in" draw:id="id31" draw:style-name="a31" draw:name="Shape 63837"><svg:title/><svg:desc/><draw:enhanced-geometry draw:type="non-primitive" svg:viewBox="0 0 29813 71723" draw:enhanced-path="M 0 0 L 29813 0 29813 7620 10763 7620 10763 32004 29813 32004 29813 42243 26003 39624 C 26003 39624 24479 39624 21431 39624 L 10763 39624 10763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3.66948in" svg:y="0.22385in" svg:width="0.0376in" svg:height="0.07844in" draw:id="id32" draw:style-name="a32" draw:name="Shape 63838"><svg:title/><svg:desc/><draw:enhanced-geometry draw:type="non-primitive" svg:viewBox="0 0 34385 71723" draw:enhanced-path="M 0 0 L 2286 0 C 9906 0 14478 0 17526 1524 20574 3048 23717 4572 25241 7620 28289 12192 28289 15240 28289 19812 28289 24384 26765 28956 23717 32004 20574 35052 16002 38100 8382 39624 11430 39624 12954 41243 14478 42767 17526 45815 19050 48863 22098 51911 L 34385 71723 22098 71723 12954 56483 C 9906 51911 8382 48863 5334 47339 3810 44291 2286 42767 762 42767 L 0 42243 0 32004 762 32004 C 5334 32004 8382 30480 11430 30480 14478 28956 16002 27432 17526 25908 17526 24384 19050 21336 19050 19812 19050 15240 17526 12192 14478 10668 12954 9144 8382 7620 3810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71723"/><draw:equation draw:name="f8" draw:formula="0 / ?f6"/><draw:equation draw:name="f9" draw:formula="34385 / ?f6"/><draw:equation draw:name="f10" draw:formula="0 / ?f7"/><draw:equation draw:name="f11" draw:formula="71723 / ?f7"/></draw:enhanced-geometry></draw:custom-shape><draw:custom-shape svg:x="3.71708in" svg:y="0.22385in" svg:width="0.07677in" svg:height="0.07844in" draw:id="id33" draw:style-name="a33" draw:name="Shape 63839"><svg:title/><svg:desc/><draw:enhanced-geometry draw:type="non-primitive" svg:viewBox="0 0 70199 71723" draw:enhanced-path="M 0 0 L 15240 0 32099 50387 C 33623 54959 35147 59531 35147 61055 36671 59531 38195 54959 39719 50387 L 56483 0 70199 0 70199 71723 61055 71723 61055 10668 39719 71723 30575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1723"/><draw:equation draw:name="f8" draw:formula="0 / ?f6"/><draw:equation draw:name="f9" draw:formula="70199 / ?f6"/><draw:equation draw:name="f10" draw:formula="0 / ?f7"/><draw:equation draw:name="f11" draw:formula="71723 / ?f7"/></draw:enhanced-geometry></draw:custom-shape><draw:custom-shape svg:x="3.835in" svg:y="0.26833in" svg:width="0.03in" svg:height="0.01in" draw:id="id34" draw:style-name="a34" draw:name="Shape 64070"><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3.9124in" svg:y="0.22219in" svg:width="0.0301in" svg:height="0.0801in" draw:id="id35" draw:style-name="a35" draw:name="Shape 63841"><svg:title/><svg:desc/><draw:enhanced-geometry draw:type="non-primitive" svg:viewBox="0 0 27527 73247" draw:enhanced-path="M 21336 0 L 27527 0 27527 73247 18288 73247 18288 16764 C 16764 18288 13716 21336 9144 22860 6096 24384 3048 25908 0 27432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3.96927in" svg:y="0.28396in" svg:width="0.02339in" svg:height="0.02in" draw:id="id36" draw:style-name="a36" draw:name="Shape 63842"><svg:title/><svg:desc/><draw:enhanced-geometry draw:type="non-primitive" svg:viewBox="0 0 21384 18288" draw:enhanced-path="M 0 0 L 7620 0 C 9144 3048 10668 6096 12192 7620 13716 10668 16764 10668 19812 10668 L 21384 10358 21384 17768 19812 18288 C 13716 18288 9144 16764 6096 13716 1524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8288"/><draw:equation draw:name="f8" draw:formula="0 / ?f6"/><draw:equation draw:name="f9" draw:formula="21384 / ?f6"/><draw:equation draw:name="f10" draw:formula="0 / ?f7"/><draw:equation draw:name="f11" draw:formula="18288 / ?f7"/></draw:enhanced-geometry></draw:custom-shape><draw:custom-shape svg:x="3.9676in" svg:y="0.22219in" svg:width="0.02505in" svg:height="0.05344in" draw:id="id37" draw:style-name="a37" draw:name="Shape 63843"><svg:title/><svg:desc/><draw:enhanced-geometry draw:type="non-primitive" svg:viewBox="0 0 22908 48863" draw:enhanced-path="M 22860 0 L 22908 18 22908 7640 22860 7620 C 19812 7620 15240 9144 13716 12192 10668 16764 9144 19812 9144 25908 9144 30480 10668 33528 12192 36576 15240 39624 18288 41148 22860 41148 L 22908 41128 22908 48345 21336 48863 C 15240 48863 9144 47339 6096 42767 1524 38100 0 32004 0 24384 0 18288 1524 12192 6096 7620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48863"/><draw:equation draw:name="f8" draw:formula="0 / ?f6"/><draw:equation draw:name="f9" draw:formula="22908 / ?f6"/><draw:equation draw:name="f10" draw:formula="0 / ?f7"/><draw:equation draw:name="f11" draw:formula="48863 / ?f7"/></draw:enhanced-geometry></draw:custom-shape><draw:custom-shape svg:x="3.99266in" svg:y="0.22221in" svg:width="0.02672in" svg:height="0.08118in" draw:id="id38" draw:style-name="a38" draw:name="Shape 63844"><svg:title/><svg:desc/><draw:enhanced-geometry draw:type="non-primitive" svg:viewBox="0 0 24432 74233" draw:enhanced-path="M 0 0 L 12240 4554 C 16812 7602 19860 10650 21384 15222 22908 19794 24432 27414 24432 35034 24432 45798 22908 51894 21384 57990 19860 64086 16812 67134 12240 70182 L 0 74233 0 66823 6144 65610 C 7668 64086 9192 62562 10716 61038 12240 57990 13764 54942 13764 51894 15288 48846 15288 44274 15288 41130 15288 41130 15288 39606 15288 39606 13764 42750 10716 44274 7668 45798 L 0 48327 0 41110 10716 36558 C 13764 33510 13764 30462 13764 24366 13764 19794 13764 15222 10716 12174 L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4233"/><draw:equation draw:name="f8" draw:formula="0 / ?f6"/><draw:equation draw:name="f9" draw:formula="24432 / ?f6"/><draw:equation draw:name="f10" draw:formula="0 / ?f7"/><draw:equation draw:name="f11" draw:formula="74233 / ?f7"/></draw:enhanced-geometry></draw:custom-shape><draw:custom-shape svg:x="4.02938in" svg:y="0.22219in" svg:width="0.05177in" svg:height="0.08177in" draw:id="id39" draw:style-name="a39" draw:name="Shape 63845"><svg:title/><svg:desc/><draw:enhanced-geometry draw:type="non-primitive" svg:viewBox="0 0 47339 74771" draw:enhanced-path="M 22955 0 C 26003 0 30575 1524 33623 3048 36671 4572 39719 7620 41243 10668 42767 13716 44291 16764 44291 19812 44291 22860 42767 25908 41243 27432 39719 30480 36671 32004 33623 33528 38195 35052 41243 36576 44291 39624 45815 44291 47339 47339 47339 51911 47339 58007 44291 64103 39719 68675 35147 73247 30575 74771 22955 74771 16859 74771 10668 73247 6096 68675 3048 65627 0 61055 0 54959 L 9144 53435 C 9144 58007 10668 62579 13811 64103 16859 67151 19907 67151 22955 67151 27527 67151 30575 65627 33623 62579 36671 59531 38195 56483 38195 51911 38195 48863 36671 44291 33623 42767 30575 39624 27527 38100 22955 38100 21431 38100 19907 38100 16859 39624 L 18383 32004 C 18383 32004 19907 32004 19907 32004 22955 32004 27527 30480 30575 28956 33623 25908 35147 22860 35147 19812 35147 15240 33623 13716 30575 10668 29051 9144 26003 7620 22955 7620 18383 7620 16859 9144 13811 10668 12287 13716 10668 16764 9144 21336 L 0 19812 C 1524 13716 4572 9144 7620 6096 12287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4.09115in" svg:y="0.22385in" svg:width="0.05187in" svg:height="0.07844in" draw:id="id40" draw:style-name="a40" draw:name="Shape 63846"><svg:title/><svg:desc/><draw:enhanced-geometry draw:type="non-primitive" svg:viewBox="0 0 47434 71723" draw:enhanced-path="M 0 0 L 47434 0 47434 7620 C 42767 12192 38195 18288 33623 27432 29051 35052 26003 42767 22955 51911 21431 58007 19907 64103 19907 71723 L 10763 71723 C 10763 67151 12287 59531 13811 51911 15335 42767 18383 35052 22955 27432 27527 19812 30575 13716 35147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34"/><draw:equation draw:name="f7" draw:formula="?f4 / 71723"/><draw:equation draw:name="f8" draw:formula="0 / ?f6"/><draw:equation draw:name="f9" draw:formula="47434 / ?f6"/><draw:equation draw:name="f10" draw:formula="0 / ?f7"/><draw:equation draw:name="f11" draw:formula="71723 / ?f7"/></draw:enhanced-geometry></draw:custom-shape><draw:custom-shape svg:x="4.15969in" svg:y="0.22219in" svg:width="0.03in" svg:height="0.0801in" draw:id="id41" draw:style-name="a41" draw:name="Shape 63847"><svg:title/><svg:desc/><draw:enhanced-geometry draw:type="non-primitive" svg:viewBox="0 0 27432 73247" draw:enhanced-path="M 21336 0 L 27432 0 27432 73247 18288 73247 18288 16764 C 16764 18288 13716 21336 9144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4.21479in" svg:y="0.22346in" svg:width="0.02588in" svg:height="0.08013in" draw:id="id42" draw:style-name="a42" draw:name="Shape 63848"><svg:title/><svg:desc/><draw:enhanced-geometry draw:type="non-primitive" svg:viewBox="0 0 23669 73275" draw:enhanced-path="M 23669 0 L 23669 6779 16764 9507 C 15240 11031 12192 14079 10668 18651 9144 21699 7620 27795 7620 35415 10668 32367 13716 29319 16764 27795 L 23669 25517 23669 32711 13716 36939 C 10668 39987 9144 44654 9144 49226 9144 52274 10668 55322 12192 58370 12192 59894 15240 62942 16764 64466 L 23669 65830 23669 73275 6096 65990 C 1524 59894 0 50750 0 38463 0 24747 1524 14079 7620 7983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3275"/><draw:equation draw:name="f8" draw:formula="0 / ?f6"/><draw:equation draw:name="f9" draw:formula="23669 / ?f6"/><draw:equation draw:name="f10" draw:formula="0 / ?f7"/><draw:equation draw:name="f11" draw:formula="73275 / ?f7"/></draw:enhanced-geometry></draw:custom-shape><draw:custom-shape svg:x="4.24068in" svg:y="0.25052in" svg:width="0.02589in" svg:height="0.05344in" draw:id="id43" draw:style-name="a43" draw:name="Shape 63849"><svg:title/><svg:desc/><draw:enhanced-geometry draw:type="non-primitive" svg:viewBox="0 0 23670 48863" draw:enhanced-path="M 2334 0 C 8430 0 13002 3048 17574 7620 22146 10668 23670 16859 23670 24479 23670 29051 22146 33623 20622 36671 19098 41243 16050 44291 13002 45815 9954 47339 5382 48863 810 48863 L 0 48527 0 41083 810 41243 C 3858 41243 8430 39719 9954 36671 13002 33623 14526 30575 14526 24479 14526 19907 13002 15240 9954 12192 8430 9144 3858 7620 810 7620 L 0 7964 0 770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24068in" svg:y="0.22219in" svg:width="0.02422in" svg:height="0.02167in" draw:id="id44" draw:style-name="a44" draw:name="Shape 63850"><svg:title/><svg:desc/><draw:enhanced-geometry draw:type="non-primitive" svg:viewBox="0 0 22146 19812" draw:enhanced-path="M 2334 0 C 6906 0 11478 1524 16050 6096 19098 9144 22146 13716 22146 18288 L 13002 19812 C 13002 15240 11478 13716 9954 12192 8430 9144 5382 7620 810 7620 L 0 7940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4.27656in" svg:y="0.22346in" svg:width="0.02589in" svg:height="0.08013in" draw:id="id45" draw:style-name="a45" draw:name="Shape 63851"><svg:title/><svg:desc/><draw:enhanced-geometry draw:type="non-primitive" svg:viewBox="0 0 23670 73275" draw:enhanced-path="M 23670 0 L 23670 6783 16859 9507 C 15335 11031 12192 14079 10668 18651 9144 21699 7620 27795 7620 35415 10668 32367 13812 29319 16859 27795 L 23670 25525 23670 32714 13812 36939 C 10668 39987 9144 44654 9144 49227 9144 52275 10668 55322 12192 58370 12192 59895 15335 62943 16859 64467 L 23670 65829 23670 73275 6096 65991 C 1524 59895 0 50750 0 38463 0 24747 1524 14079 7620 7983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3275"/><draw:equation draw:name="f8" draw:formula="0 / ?f6"/><draw:equation draw:name="f9" draw:formula="23670 / ?f6"/><draw:equation draw:name="f10" draw:formula="0 / ?f7"/><draw:equation draw:name="f11" draw:formula="73275 / ?f7"/></draw:enhanced-geometry></draw:custom-shape><draw:custom-shape svg:x="4.30245in" svg:y="0.25052in" svg:width="0.02588in" svg:height="0.05344in" draw:id="id46" draw:style-name="a46" draw:name="Shape 63852"><svg:title/><svg:desc/><draw:enhanced-geometry draw:type="non-primitive" svg:viewBox="0 0 23669 48863" draw:enhanced-path="M 2334 0 C 8430 0 13002 3048 17574 7620 22146 10668 23669 16859 23669 24479 23669 29051 22146 33623 20622 36671 19098 41243 16049 44291 13002 45815 9954 47339 5381 48863 810 48863 L 0 48528 0 41081 810 41243 C 5381 41243 8430 39719 9954 36671 13002 33623 14525 30575 14525 24479 14525 19907 13002 15240 9954 12192 8430 9144 5381 7620 810 7620 L 0 7967 0 778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48863"/><draw:equation draw:name="f8" draw:formula="0 / ?f6"/><draw:equation draw:name="f9" draw:formula="23669 / ?f6"/><draw:equation draw:name="f10" draw:formula="0 / ?f7"/><draw:equation draw:name="f11" draw:formula="48863 / ?f7"/></draw:enhanced-geometry></draw:custom-shape><draw:custom-shape svg:x="4.30245in" svg:y="0.22219in" svg:width="0.02422in" svg:height="0.02167in" draw:id="id47" draw:style-name="a47" draw:name="Shape 63853"><svg:title/><svg:desc/><draw:enhanced-geometry draw:type="non-primitive" svg:viewBox="0 0 22146 19812" draw:enhanced-path="M 2334 0 C 6905 0 13002 1524 16049 6096 19098 9144 22146 13716 22146 18288 L 13002 19812 C 13002 15240 11478 13716 9954 12192 8430 9144 5381 7620 810 7620 L 0 7944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4.36833in" svg:y="0.26833in" svg:width="0.03in" svg:height="0.01in" draw:id="id48" draw:style-name="a48" draw:name="Shape 64071"><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44031in" svg:y="0.22385in" svg:width="0.03089in" svg:height="0.07844in" draw:id="id49" draw:style-name="a49" draw:name="Shape 63855"><svg:title/><svg:desc/><draw:enhanced-geometry draw:type="non-primitive" svg:viewBox="0 0 28242 71723" draw:enhanced-path="M 0 0 L 27432 0 28242 0 28242 7620 10668 7620 10668 33528 28242 33528 28242 42767 10668 42767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4.4712in" svg:y="0.22385in" svg:width="0.03089in" svg:height="0.04677in" draw:id="id50" draw:style-name="a50" draw:name="Shape 63856"><svg:title/><svg:desc/><draw:enhanced-geometry draw:type="non-primitive" svg:viewBox="0 0 28242 42767" draw:enhanced-path="M 0 0 L 11382 0 C 14430 0 17574 1524 20622 3048 22146 4572 23669 7620 25193 10668 26718 13716 28242 16764 28242 19812 28242 25908 26718 32004 22146 36576 17574 39624 11382 42767 714 42767 L 0 42767 0 33528 714 33528 C 6810 33528 11382 32004 14430 30480 17574 27432 17574 24384 17574 21336 17574 18288 17574 15240 15954 12192 14430 10668 12906 9144 9858 9144 8334 7620 5286 7620 71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42767"/><draw:equation draw:name="f8" draw:formula="0 / ?f6"/><draw:equation draw:name="f9" draw:formula="28242 / ?f6"/><draw:equation draw:name="f10" draw:formula="0 / ?f7"/><draw:equation draw:name="f11" draw:formula="42767 / ?f7"/></draw:enhanced-geometry></draw:custom-shape><draw:custom-shape svg:x="4.51333in" svg:y="0.22167in" svg:width="0.01in" svg:height="0.08in" draw:id="id51" draw:style-name="a51" draw:name="Shape 64072"><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4.53542in" svg:y="0.26862in" svg:width="0.0251in" svg:height="0.03534in" draw:id="id52" draw:style-name="a52" draw:name="Shape 63858"><svg:title/><svg:desc/><draw:enhanced-geometry draw:type="non-primitive" svg:viewBox="0 0 22955 32318" draw:enhanced-path="M 22955 0 L 22955 7630 21431 7934 C 18383 7934 15335 9458 13811 9458 12287 10982 12287 10982 10763 12506 10763 14030 9239 15554 9239 17078 9239 20126 10763 21650 12287 23174 13811 24698 16859 24698 19907 24698 L 22955 24190 22955 31556 18383 32318 C 12287 32318 7715 30794 4667 27746 1524 24698 0 21650 0 17078 0 14030 0 12506 1524 10982 3143 7934 4667 6410 6191 4886 7715 3362 10763 3362 12287 1838 15335 1838 16859 1838 21431 314 L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32318"/><draw:equation draw:name="f8" draw:formula="0 / ?f6"/><draw:equation draw:name="f9" draw:formula="22955 / ?f6"/><draw:equation draw:name="f10" draw:formula="0 / ?f7"/><draw:equation draw:name="f11" draw:formula="32318 / ?f7"/></draw:enhanced-geometry></draw:custom-shape><draw:custom-shape svg:x="4.53708in" svg:y="0.24427in" svg:width="0.02344in" svg:height="0.01792in" draw:id="id53" draw:style-name="a53" draw:name="Shape 63859"><svg:title/><svg:desc/><draw:enhanced-geometry draw:type="non-primitive" svg:viewBox="0 0 21431 16383" draw:enhanced-path="M 21431 0 L 21431 7493 13812 8763 C 10763 10287 9239 13335 9239 16383 L 0 16383 C 1619 11811 1619 8763 4668 7239 6191 4191 7715 2667 12287 1143 L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16383"/><draw:equation draw:name="f8" draw:formula="0 / ?f6"/><draw:equation draw:name="f9" draw:formula="21431 / ?f6"/><draw:equation draw:name="f10" draw:formula="0 / ?f7"/><draw:equation draw:name="f11" draw:formula="16383 / ?f7"/></draw:enhanced-geometry></draw:custom-shape><draw:custom-shape svg:x="4.56052in" svg:y="0.24385in" svg:width="0.02844in" svg:height="0.05927in" draw:id="id54" draw:style-name="a54" draw:name="Shape 63860"><svg:title/><svg:desc/><draw:enhanced-geometry draw:type="non-primitive" svg:viewBox="0 0 26003 54197" draw:enhanced-path="M 3048 0 C 7620 0 10668 0 13716 1524 16764 3048 18288 4572 19812 6096 21336 7620 21336 9144 22860 12192 22860 13716 22860 15240 22860 19812 L 22860 32099 C 22860 39719 22860 45815 22860 47339 24384 50387 24384 51911 26003 53435 L 16764 53435 C 15240 51911 15240 50387 15240 47339 10668 50387 7620 51911 4572 53435 L 0 54197 0 46831 6096 45815 C 9144 44291 10668 42767 12192 39719 13716 38195 13716 35147 13716 30575 L 13716 27527 0 30270 0 22641 13716 19812 C 13716 19812 13716 18288 13716 18288 13716 13716 12192 12192 10668 10668 9144 7620 6096 7620 1524 7620 L 0 7874 0 38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54197"/><draw:equation draw:name="f8" draw:formula="0 / ?f6"/><draw:equation draw:name="f9" draw:formula="26003 / ?f6"/><draw:equation draw:name="f10" draw:formula="0 / ?f7"/><draw:equation draw:name="f11" draw:formula="54197 / ?f7"/></draw:enhanced-geometry></draw:custom-shape><draw:custom-shape svg:x="4.60063in" svg:y="0.24385in" svg:width="0.04677in" svg:height="0.05844in" draw:id="id55" draw:style-name="a55" draw:name="Shape 63861"><svg:title/><svg:desc/><draw:enhanced-geometry draw:type="non-primitive" svg:viewBox="0 0 42767 53435" draw:enhanced-path="M 24384 0 C 27432 0 30480 0 33528 1524 36671 3048 38195 4572 39719 6096 41243 7620 41243 10668 42767 12192 42767 13716 42767 16764 42767 21336 L 42767 53435 33528 53435 33528 21336 C 33528 18288 33528 15240 33528 13716 32004 12192 30480 10668 28956 9144 27432 7620 25908 7620 22860 7620 19812 7620 15240 9144 13716 10668 10668 13716 9144 18288 9144 24479 L 9144 53435 0 53435 0 1524 7620 1524 7620 9144 C 12192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4.65906in" svg:y="0.24385in" svg:width="0.02672in" svg:height="0.0601in" draw:id="id56" draw:style-name="a56" draw:name="Shape 63862"><svg:title/><svg:desc/><draw:enhanced-geometry draw:type="non-primitive" svg:viewBox="0 0 24431 54959" draw:enhanced-path="M 24384 0 L 24431 7 24431 7640 24384 7620 C 19812 7620 16764 9144 13716 12192 10668 15240 9144 21336 9144 27527 9144 33623 10668 39719 13716 42767 16764 45815 19812 47339 24384 47339 L 24431 47319 24431 54948 24384 54959 C 16764 54959 10668 51911 6096 47339 1524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custom-shape svg:x="4.68578in" svg:y="0.24386in" svg:width="0.02672in" svg:height="0.06008in" draw:id="id57" draw:style-name="a57" draw:name="Shape 63863"><svg:title/><svg:desc/><draw:enhanced-geometry draw:type="non-primitive" svg:viewBox="0 0 24432 54941" draw:enhanced-path="M 0 0 L 10323 1517 C 13383 2660 16050 4565 18336 7613 22908 12185 24432 18281 24432 25996 24432 33616 24432 38188 21384 42760 19860 47332 16812 50380 12240 51904 L 0 54941 0 47312 10716 42760 C 13764 39712 15288 33616 15288 27520 15288 21329 13764 15233 10716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41"/><draw:equation draw:name="f8" draw:formula="0 / ?f6"/><draw:equation draw:name="f9" draw:formula="24432 / ?f6"/><draw:equation draw:name="f10" draw:formula="0 / ?f7"/><draw:equation draw:name="f11" draw:formula="54941 / ?f7"/></draw:enhanced-geometry></draw:custom-shape><draw:custom-shape svg:x="4.75094in" svg:y="0.24385in" svg:width="0.02672in" svg:height="0.0601in" draw:id="id58" draw:style-name="a58" draw:name="Shape 63864"><svg:title/><svg:desc/><draw:enhanced-geometry draw:type="non-primitive" svg:viewBox="0 0 24432 54959" draw:enhanced-path="M 22860 0 L 24432 262 24432 7644 24384 7620 C 19812 7620 16764 9144 13716 12192 10668 15240 10668 19812 10668 27527 10668 33623 10668 39719 13716 42767 16764 45815 19812 47339 24384 47339 L 24432 47316 24432 54178 22860 54959 C 19812 54959 15240 53435 12192 51911 7620 48863 6096 45815 3048 41243 1524 38195 0 33623 0 27527 0 22955 1524 16764 3048 13716 4572 9144 7620 6096 10668 3048 15240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4.77766in" svg:y="0.22385in" svg:width="0.02339in" svg:height="0.07925in" draw:id="id59" draw:style-name="a59" draw:name="Shape 63865"><svg:title/><svg:desc/><draw:enhanced-geometry draw:type="non-primitive" svg:viewBox="0 0 21384 72466" draw:enhanced-path="M 13764 0 L 21384 0 21384 71723 13764 71723 13764 65627 0 72466 0 65604 9192 61055 C 12240 58007 13764 53435 13764 45815 13764 39624 12240 33528 9192 30480 L 0 25932 0 18550 7572 19812 C 9192 21336 12240 22860 13764 25908 L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72466"/><draw:equation draw:name="f8" draw:formula="0 / ?f6"/><draw:equation draw:name="f9" draw:formula="21384 / ?f6"/><draw:equation draw:name="f10" draw:formula="0 / ?f7"/><draw:equation draw:name="f11" draw:formula="72466 / ?f7"/></draw:enhanced-geometry></draw:custom-shape><draw:custom-shape svg:x="4.81438in" svg:y="0.24422in" svg:width="0.02589in" svg:height="0.05937in" draw:id="id60" draw:style-name="a60" draw:name="Shape 63866"><svg:title/><svg:desc/><draw:enhanced-geometry draw:type="non-primitive" svg:viewBox="0 0 23670 54288" draw:enhanced-path="M 23670 0 L 23670 7514 13716 10332 C 10668 13380 9144 17952 9144 22620 L 23670 22620 23670 28716 9144 28716 C 9144 34812 10668 39384 13716 42432 L 23670 46660 23670 54288 6096 47004 C 1524 42432 0 36336 0 27192 0 17952 1524 11856 6096 728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288"/><draw:equation draw:name="f8" draw:formula="0 / ?f6"/><draw:equation draw:name="f9" draw:formula="23670 / ?f6"/><draw:equation draw:name="f10" draw:formula="0 / ?f7"/><draw:equation draw:name="f11" draw:formula="54288 / ?f7"/></draw:enhanced-geometry></draw:custom-shape><draw:custom-shape svg:x="4.84026in" svg:y="0.28396in" svg:width="0.02588in" svg:height="0.02in" draw:id="id61" draw:style-name="a61" draw:name="Shape 63867"><svg:title/><svg:desc/><draw:enhanced-geometry draw:type="non-primitive" svg:viewBox="0 0 23669 18288" draw:enhanced-path="M 14525 0 L 23669 1524 C 22146 6096 20622 10668 16049 13716 11478 16764 6905 18288 810 18288 L 0 17952 0 10324 810 10668 C 3858 10668 6905 10668 9954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4.84026in" svg:y="0.24385in" svg:width="0.02755in" svg:height="0.03177in" draw:id="id62" draw:style-name="a62" draw:name="Shape 63868"><svg:title/><svg:desc/><draw:enhanced-geometry draw:type="non-primitive" svg:viewBox="0 0 25193 29051" draw:enhanced-path="M 810 0 C 6905 0 13002 1524 17573 7620 22146 12192 25193 18288 25193 27527 25193 27527 25193 29051 25193 29051 L 0 29051 0 22955 14525 22955 C 14525 18288 13002 15240 11478 12192 8429 9144 5381 7620 810 7620 L 0 7849 0 33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29051"/><draw:equation draw:name="f8" draw:formula="0 / ?f6"/><draw:equation draw:name="f9" draw:formula="25193 / ?f6"/><draw:equation draw:name="f10" draw:formula="0 / ?f7"/><draw:equation draw:name="f11" draw:formula="29051 / ?f7"/></draw:enhanced-geometry></draw:custom-shape><draw:custom-shape svg:x="4.90292in" svg:y="0.22385in" svg:width="0.06344in" svg:height="0.07844in" draw:id="id63" draw:style-name="a63" draw:name="Shape 63869"><svg:title/><svg:desc/><draw:enhanced-geometry draw:type="non-primitive" svg:viewBox="0 0 58007 71723" draw:enhanced-path="M 0 0 L 58007 0 58007 7620 33624 7620 33624 71723 24384 71723 2438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4.97135in" svg:y="0.24385in" svg:width="0.03177in" svg:height="0.05844in" draw:id="id64" draw:style-name="a64" draw:name="Shape 63870"><svg:title/><svg:desc/><draw:enhanced-geometry draw:type="non-primitive" svg:viewBox="0 0 29051 53435" draw:enhanced-path="M 19907 0 C 22955 0 26003 1524 29051 3048 L 26003 10668 C 22955 9144 21431 9144 19907 9144 16859 9144 15335 9144 13811 10668 12192 12192 10668 13716 10668 15240 9144 18288 9144 22955 9144 26003 L 9144 53435 0 53435 0 1524 7620 1524 7620 9144 C 10668 4572 12192 3048 13811 1524 15335 0 18383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5.00479in" svg:y="0.26844in" svg:width="0.02588in" svg:height="0.03552in" draw:id="id65" draw:style-name="a65" draw:name="Shape 63871"><svg:title/><svg:desc/><draw:enhanced-geometry draw:type="non-primitive" svg:viewBox="0 0 23669 32482" draw:enhanced-path="M 23669 0 L 23669 7920 22860 8098 C 18288 8098 16764 9622 15240 9622 13716 11146 12192 11146 10668 12670 10668 14194 10668 15718 10668 17242 10668 20290 10668 21814 12192 23338 15240 24862 16764 24862 21336 24862 L 23669 24477 23669 31720 18288 32482 C 12192 32482 9144 30958 4572 27910 1524 24862 0 21814 0 17242 0 14194 1524 12670 3048 11146 3048 8098 4572 6574 7620 5050 9144 3526 10668 3526 13716 2002 15240 2002 18288 2002 21336 478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2482"/><draw:equation draw:name="f8" draw:formula="0 / ?f6"/><draw:equation draw:name="f9" draw:formula="23669 / ?f6"/><draw:equation draw:name="f10" draw:formula="0 / ?f7"/><draw:equation draw:name="f11" draw:formula="32482 / ?f7"/></draw:enhanced-geometry></draw:custom-shape><draw:custom-shape svg:x="5.00646in" svg:y="0.24416in" svg:width="0.02422in" svg:height="0.01803in" draw:id="id66" draw:style-name="a66" draw:name="Shape 63872"><svg:title/><svg:desc/><draw:enhanced-geometry draw:type="non-primitive" svg:viewBox="0 0 22146 16484" draw:enhanced-path="M 22146 0 L 22146 7459 13716 8864 C 12192 10388 10668 13436 9144 16484 L 0 16484 C 1524 11912 3048 8864 4572 7340 6096 4292 9144 2768 12192 1244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6484"/><draw:equation draw:name="f8" draw:formula="0 / ?f6"/><draw:equation draw:name="f9" draw:formula="22146 / ?f6"/><draw:equation draw:name="f10" draw:formula="0 / ?f7"/><draw:equation draw:name="f11" draw:formula="16484 / ?f7"/></draw:enhanced-geometry></draw:custom-shape><draw:custom-shape svg:x="5.03068in" svg:y="0.24385in" svg:width="0.02755in" svg:height="0.05927in" draw:id="id67" draw:style-name="a67" draw:name="Shape 63873"><svg:title/><svg:desc/><draw:enhanced-geometry draw:type="non-primitive" svg:viewBox="0 0 25194 54197" draw:enhanced-path="M 2239 0 C 6906 0 9954 0 13002 1524 16050 3048 17574 4572 19098 6096 20622 7620 22146 9144 22146 12192 22146 13716 22146 15240 22146 19812 L 22146 32099 C 22146 39719 22146 45815 23670 47339 23670 50387 23670 51911 25194 53435 L 16050 53435 C 16050 51911 14526 50387 14526 47339 11478 50387 8430 51911 5382 53435 L 0 54197 0 46954 6906 45815 C 8430 44291 11478 42767 13002 39719 13002 38195 13002 35147 13002 30575 L 13002 27527 0 30397 0 22477 13002 19812 C 13002 19812 13002 18288 13002 18288 13002 13716 13002 12192 11478 10668 8430 7620 5382 7620 715 7620 L 0 7739 0 280 2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197"/><draw:equation draw:name="f8" draw:formula="0 / ?f6"/><draw:equation draw:name="f9" draw:formula="25194 / ?f6"/><draw:equation draw:name="f10" draw:formula="0 / ?f7"/><draw:equation draw:name="f11" draw:formula="54197 / ?f7"/></draw:enhanced-geometry></draw:custom-shape><draw:custom-shape svg:x="5.0699in" svg:y="0.22385in" svg:width="0.02505in" svg:height="0.08008in" draw:id="id68" draw:style-name="a68" draw:name="Shape 63874"><svg:title/><svg:desc/><draw:enhanced-geometry draw:type="non-primitive" svg:viewBox="0 0 22908 73221" draw:enhanced-path="M 0 0 L 9144 0 9144 25908 C 11478 22860 13788 20955 16276 19812 L 22908 18580 22908 25932 13811 30480 C 10668 33528 9144 39624 9144 45815 9144 51911 9144 56483 10668 59531 L 22908 65604 22908 73221 9144 6562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3221"/><draw:equation draw:name="f8" draw:formula="0 / ?f6"/><draw:equation draw:name="f9" draw:formula="22908 / ?f6"/><draw:equation draw:name="f10" draw:formula="0 / ?f7"/><draw:equation draw:name="f11" draw:formula="73221 / ?f7"/></draw:enhanced-geometry></draw:custom-shape><draw:custom-shape svg:x="5.09495in" svg:y="0.24385in" svg:width="0.02505in" svg:height="0.0601in" draw:id="id69" draw:style-name="a69" draw:name="Shape 63875"><svg:title/><svg:desc/><draw:enhanced-geometry draw:type="non-primitive" svg:viewBox="0 0 22908 54959" draw:enhanced-path="M 1572 0 C 4620 0 7668 0 10716 1524 13764 3048 15288 4572 16812 7620 19860 9144 21384 12192 21384 15240 22908 19812 22908 22955 22908 26003 22908 35147 21384 42767 16812 47339 12240 51911 7668 54959 48 54959 L 0 54933 0 47316 48 47339 C 4620 47339 7668 45815 10716 42767 12240 39719 13764 33623 13764 27527 13764 19812 12240 15240 10716 12192 7668 9144 4620 7620 48 7620 L 0 7644 0 292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4959"/><draw:equation draw:name="f8" draw:formula="0 / ?f6"/><draw:equation draw:name="f9" draw:formula="22908 / ?f6"/><draw:equation draw:name="f10" draw:formula="0 / ?f7"/><draw:equation draw:name="f11" draw:formula="54959 / ?f7"/></draw:enhanced-geometry></draw:custom-shape><draw:custom-shape svg:x="5.13in" svg:y="0.26833in" svg:width="0.0251in" svg:height="0.03562in" draw:id="id70" draw:style-name="a70" draw:name="Shape 63876"><svg:title/><svg:desc/><draw:enhanced-geometry draw:type="non-primitive" svg:viewBox="0 0 22955 32575" draw:enhanced-path="M 22955 0 L 22955 7887 21431 8191 C 18383 8191 15335 9715 13812 9715 12287 11239 10763 11239 10763 12763 9239 14287 9239 15811 9239 17335 9239 20383 9239 21907 12287 23431 13812 24955 15335 24955 19907 24955 L 22955 24447 22955 31705 16859 32575 C 12287 32575 7715 31051 4668 28003 1524 24955 0 21907 0 17335 0 14287 0 12763 1524 11239 1524 8191 3048 6667 6191 5143 7715 3619 9239 3619 12287 2095 13812 2095 16859 2095 19907 571 L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32575"/><draw:equation draw:name="f8" draw:formula="0 / ?f6"/><draw:equation draw:name="f9" draw:formula="22955 / ?f6"/><draw:equation draw:name="f10" draw:formula="0 / ?f7"/><draw:equation draw:name="f11" draw:formula="32575 / ?f7"/></draw:enhanced-geometry></draw:custom-shape><draw:custom-shape svg:x="5.13167in" svg:y="0.24406in" svg:width="0.02344in" svg:height="0.01812in" draw:id="id71" draw:style-name="a71" draw:name="Shape 63877"><svg:title/><svg:desc/><draw:enhanced-geometry draw:type="non-primitive" svg:viewBox="0 0 21431 16573" draw:enhanced-path="M 21431 0 L 21431 7430 12287 8953 C 10763 10477 9239 13525 7715 16573 L 0 16573 C 0 12001 1524 8953 3143 7429 4667 4381 7715 2857 10763 1333 L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16573"/><draw:equation draw:name="f8" draw:formula="0 / ?f6"/><draw:equation draw:name="f9" draw:formula="21431 / ?f6"/><draw:equation draw:name="f10" draw:formula="0 / ?f7"/><draw:equation draw:name="f11" draw:formula="16573 / ?f7"/></draw:enhanced-geometry></draw:custom-shape><draw:custom-shape svg:x="5.1551in" svg:y="0.24385in" svg:width="0.02667in" svg:height="0.05915in" draw:id="id72" draw:style-name="a72" draw:name="Shape 63878"><svg:title/><svg:desc/><draw:enhanced-geometry draw:type="non-primitive" svg:viewBox="0 0 24384 54088" draw:enhanced-path="M 1524 0 C 6096 0 9144 0 12192 1524 15240 3048 16764 4572 18288 6096 19812 7620 21336 9144 21336 12192 21336 13716 21336 15240 21336 19812 L 21336 32099 C 21336 39719 22860 45815 22860 47339 22860 50387 24384 51911 24384 53435 L 15240 53435 C 15240 51911 13716 50387 13716 47339 10668 50387 7620 51911 4572 53435 L 0 54088 0 46831 6096 45815 C 7620 44291 10668 42767 12192 39719 12192 38195 13716 35147 13716 30575 L 13716 27527 0 30270 0 22384 13716 19812 C 13716 19812 13716 18288 13716 18288 13716 13716 12192 12192 10668 10668 7620 7620 4572 7620 0 7620 L 0 7620 0 19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088"/><draw:equation draw:name="f8" draw:formula="0 / ?f6"/><draw:equation draw:name="f9" draw:formula="24384 / ?f6"/><draw:equation draw:name="f10" draw:formula="0 / ?f7"/><draw:equation draw:name="f11" draw:formula="54088 / ?f7"/></draw:enhanced-geometry></draw:custom-shape><draw:custom-shape svg:x="5.19333in" svg:y="0.22167in" svg:width="0.01in" svg:height="0.08in" draw:id="id73" draw:style-name="a73" draw:name="Shape 64073"><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5.21854in" svg:y="0.22385in" svg:width="0.04677in" svg:height="0.07844in" draw:id="id74" draw:style-name="a74" draw:name="Shape 63880"><svg:title/><svg:desc/><draw:enhanced-geometry draw:type="non-primitive" svg:viewBox="0 0 42767 71723" draw:enhanced-path="M 0 0 L 9144 0 9144 25908 C 13811 21336 18383 18288 26003 18288 29051 18288 32099 18288 35147 19812 38195 21336 39719 24384 41243 27432 42767 28956 42767 33528 42767 38100 L 42767 71723 35147 71723 35147 38100 C 35147 33528 33623 30480 32099 28956 29051 27432 27527 25908 22955 25908 21431 25908 18383 25908 15335 27432 13811 28956 12192 30480 10668 33528 10668 36576 9144 39624 9144 42767 L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71723"/><draw:equation draw:name="f8" draw:formula="0 / ?f6"/><draw:equation draw:name="f9" draw:formula="42767 / ?f6"/><draw:equation draw:name="f10" draw:formula="0 / ?f7"/><draw:equation draw:name="f11" draw:formula="71723 / ?f7"/></draw:enhanced-geometry></draw:custom-shape><draw:custom-shape svg:x="5.27698in" svg:y="0.24385in" svg:width="0.0276in" svg:height="0.0601in" draw:id="id75" draw:style-name="a75" draw:name="Shape 63881"><svg:title/><svg:desc/><draw:enhanced-geometry draw:type="non-primitive" svg:viewBox="0 0 25241 54959" draw:enhanced-path="M 24479 0 L 25241 113 25241 7906 24479 7620 C 19907 7620 16859 9144 13811 12192 10763 15240 9239 21336 9239 27527 9239 33623 10763 39719 13811 42767 16859 45815 19907 47339 24479 47339 L 25241 47054 25241 54790 24479 54959 C 18383 54959 12287 51911 7715 47339 3048 42767 0 36671 0 27527 0 18288 3048 10668 9239 6096 13811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959"/><draw:equation draw:name="f8" draw:formula="0 / ?f6"/><draw:equation draw:name="f9" draw:formula="25241 / ?f6"/><draw:equation draw:name="f10" draw:formula="0 / ?f7"/><draw:equation draw:name="f11" draw:formula="54959 / ?f7"/></draw:enhanced-geometry></draw:custom-shape><draw:custom-shape svg:x="5.30458in" svg:y="0.24398in" svg:width="0.0275in" svg:height="0.0598in" draw:id="id76" draw:style-name="a76" draw:name="Shape 63882"><svg:title/><svg:desc/><draw:enhanced-geometry draw:type="non-primitive" svg:viewBox="0 0 25146 54677" draw:enhanced-path="M 0 0 L 9525 1411 C 12573 2554 15240 4459 17526 7507 22098 12079 25146 18175 25146 25890 25146 33510 23622 38082 22098 42654 19050 47226 16002 50274 12954 51798 L 0 54677 0 46941 11430 42654 C 14478 39606 16002 33510 16002 27414 16002 21223 14478 15127 11430 12079 L 0 77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677"/><draw:equation draw:name="f8" draw:formula="0 / ?f6"/><draw:equation draw:name="f9" draw:formula="25146 / ?f6"/><draw:equation draw:name="f10" draw:formula="0 / ?f7"/><draw:equation draw:name="f11" draw:formula="54677 / ?f7"/></draw:enhanced-geometry></draw:custom-shape><draw:custom-shape svg:x="5.37in" svg:y="0.26833in" svg:width="0.03in" svg:height="0.01in" draw:id="id77" draw:style-name="a77" draw:name="Shape 64074"><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5.44073in" svg:y="0.22219in" svg:width="0.0701in" svg:height="0.08177in" draw:id="id78" draw:style-name="a78" draw:name="Shape 63884"><svg:title/><svg:desc/><draw:enhanced-geometry draw:type="non-primitive" svg:viewBox="0 0 64103 74771" draw:enhanced-path="M 33528 0 C 41243 0 47339 1524 51911 4572 56483 9144 61055 13716 62579 21336 L 53435 22860 C 51911 18288 48863 13716 45815 12192 42767 9144 38195 7620 33528 7620 27432 7620 22860 9144 19812 12192 15240 15240 13716 18288 12192 22860 10668 27432 9144 32004 9144 36576 9144 42767 10668 48863 12192 53435 13716 58007 16764 61055 19812 62579 24384 65627 28956 67151 32004 67151 38195 67151 42767 65627 45815 62579 50387 59531 53435 54959 53435 48863 L 64103 50387 C 61055 58007 58007 64103 53435 68675 47339 73247 41243 74771 33528 74771 25908 74771 19812 73247 13716 70199 9144 67151 6096 62579 3048 56483 0 50387 0 44291 0 36576 0 28956 1524 22860 3048 16764 6096 10668 10668 7620 16764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5.51917in" svg:y="0.24387in" svg:width="0.02672in" svg:height="0.06006in" draw:id="id79" draw:style-name="a79" draw:name="Shape 63885"><svg:title/><svg:desc/><draw:enhanced-geometry draw:type="non-primitive" svg:viewBox="0 0 24432 54923" draw:enhanced-path="M 24432 0 L 24432 7621 12287 12175 C 10763 15223 9144 21319 9144 27510 9144 33606 10763 39702 12287 42750 L 24432 47304 24432 54923 6096 47322 C 1524 42750 0 36654 0 27510 0 18271 1524 10651 7620 6079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3"/><draw:equation draw:name="f8" draw:formula="0 / ?f6"/><draw:equation draw:name="f9" draw:formula="24432 / ?f6"/><draw:equation draw:name="f10" draw:formula="0 / ?f7"/><draw:equation draw:name="f11" draw:formula="54923 / ?f7"/></draw:enhanced-geometry></draw:custom-shape><draw:custom-shape svg:x="5.54589in" svg:y="0.24385in" svg:width="0.02672in" svg:height="0.0601in" draw:id="id80" draw:style-name="a80" draw:name="Shape 63886"><svg:title/><svg:desc/><draw:enhanced-geometry draw:type="non-primitive" svg:viewBox="0 0 24431 54959" draw:enhanced-path="M 47 0 C 7667 0 12240 1524 16811 7620 21384 12192 24431 18288 24431 26003 24431 33623 22908 38195 21384 42767 19859 47339 16811 50387 12240 51911 9191 53435 4619 54959 47 54959 L 0 54940 0 47322 47 47339 C 4619 47339 7667 45815 10715 42767 13764 39719 15287 33623 15287 27527 15287 21336 13764 15240 10715 12192 7667 9144 4619 7620 47 7620 L 0 7638 0 1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custom-shape svg:x="5.58438in" svg:y="0.24385in" svg:width="0.04677in" svg:height="0.05844in" draw:id="id81" draw:style-name="a81" draw:name="Shape 63887"><svg:title/><svg:desc/><draw:enhanced-geometry draw:type="non-primitive" svg:viewBox="0 0 42767 53435" draw:enhanced-path="M 24384 0 C 27432 0 30480 0 33528 1524 36576 3048 38100 4572 39624 6096 41148 7620 41148 10668 42767 12192 42767 13716 42767 16764 42767 21336 L 42767 53435 33528 53435 33528 21336 C 33528 18288 33528 15240 32004 13716 32004 12192 30480 10668 28956 9144 27432 7620 24384 7620 22860 7620 18288 7620 15240 9144 12192 10668 10668 13716 9144 18288 9144 24479 L 9144 53435 0 53435 0 1524 7620 1524 7620 9144 C 12192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5.63948in" svg:y="0.24552in" svg:width="0.05344in" svg:height="0.05677in" draw:id="id82" draw:style-name="a82" draw:name="Shape 63888"><svg:title/><svg:desc/><draw:enhanced-geometry draw:type="non-primitive" svg:viewBox="0 0 48863 51911" draw:enhanced-path="M 0 0 L 9144 0 21336 30575 C 22860 35147 22860 38195 24384 41243 25908 39719 25908 35147 27432 32099 L 39719 0 48863 0 28956 51911 19812 51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1911"/><draw:equation draw:name="f8" draw:formula="0 / ?f6"/><draw:equation draw:name="f9" draw:formula="48863 / ?f6"/><draw:equation draw:name="f10" draw:formula="0 / ?f7"/><draw:equation draw:name="f11" draw:formula="51911 / ?f7"/></draw:enhanced-geometry></draw:custom-shape><draw:custom-shape svg:x="5.69792in" svg:y="0.24385in" svg:width="0.02755in" svg:height="0.05978in" draw:id="id83" draw:style-name="a83" draw:name="Shape 63889"><svg:title/><svg:desc/><draw:enhanced-geometry draw:type="non-primitive" svg:viewBox="0 0 25194 54662" draw:enhanced-path="M 24384 0 L 25194 119 25194 7921 24384 7620 C 21336 7620 16764 9144 15240 10668 12192 13716 10668 18288 10668 22955 L 25194 22955 25194 29051 9144 29051 C 9144 35147 12192 39719 13716 42767 L 25194 47071 25194 54662 7620 47339 C 3048 42767 0 36671 0 27527 0 18288 3048 12192 7620 7620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662"/><draw:equation draw:name="f8" draw:formula="0 / ?f6"/><draw:equation draw:name="f9" draw:formula="25194 / ?f6"/><draw:equation draw:name="f10" draw:formula="0 / ?f7"/><draw:equation draw:name="f11" draw:formula="54662 / ?f7"/></draw:enhanced-geometry></draw:custom-shape><draw:custom-shape svg:x="5.70792in" svg:y="0.22219in" svg:width="0.01755in" svg:height="0.015in" draw:id="id84" draw:style-name="a84" draw:name="Shape 63890"><svg:title/><svg:desc/><draw:enhanced-geometry draw:type="non-primitive" svg:viewBox="0 0 16050 13716" draw:enhanced-path="M 10668 0 L 16050 0 16050 7092 15240 6096 10668 13716 0 1371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0"/><draw:equation draw:name="f7" draw:formula="?f4 / 13716"/><draw:equation draw:name="f8" draw:formula="0 / ?f6"/><draw:equation draw:name="f9" draw:formula="16050 / ?f6"/><draw:equation draw:name="f10" draw:formula="0 / ?f7"/><draw:equation draw:name="f11" draw:formula="13716 / ?f7"/></draw:enhanced-geometry></draw:custom-shape><draw:custom-shape svg:x="5.72547in" svg:y="0.28396in" svg:width="0.02588in" svg:height="0.02in" draw:id="id85" draw:style-name="a85" draw:name="Shape 63891"><svg:title/><svg:desc/><draw:enhanced-geometry draw:type="non-primitive" svg:viewBox="0 0 23669 18288" draw:enhanced-path="M 14525 0 L 23669 1524 C 22146 6096 19097 10668 16049 13716 11478 16764 6905 18288 714 18288 L 0 17990 0 10400 714 10668 C 3858 10668 6905 10668 8429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5.72547in" svg:y="0.24399in" svg:width="0.02588in" svg:height="0.03164in" draw:id="id86" draw:style-name="a86" draw:name="Shape 63892"><svg:title/><svg:desc/><draw:enhanced-geometry draw:type="non-primitive" svg:viewBox="0 0 23669 28932" draw:enhanced-path="M 0 0 L 9561 1405 C 12621 2548 15287 4453 17573 7501 22146 12073 23669 18169 23669 27408 23669 27408 23669 28932 23669 28932 L 0 28932 0 22836 14525 22836 C 14525 18169 13002 15121 11478 12073 L 0 78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28932"/><draw:equation draw:name="f8" draw:formula="0 / ?f6"/><draw:equation draw:name="f9" draw:formula="23669 / ?f6"/><draw:equation draw:name="f10" draw:formula="0 / ?f7"/><draw:equation draw:name="f11" draw:formula="28932 / ?f7"/></draw:enhanced-geometry></draw:custom-shape><draw:custom-shape svg:x="5.72547in" svg:y="0.22219in" svg:width="0.01588in" svg:height="0.015in" draw:id="id87" draw:style-name="a87" draw:name="Shape 63893"><svg:title/><svg:desc/><draw:enhanced-geometry draw:type="non-primitive" svg:viewBox="0 0 14525 13716" draw:enhanced-path="M 0 0 L 3858 0 14525 13716 5381 13716 0 70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25"/><draw:equation draw:name="f7" draw:formula="?f4 / 13716"/><draw:equation draw:name="f8" draw:formula="0 / ?f6"/><draw:equation draw:name="f9" draw:formula="14525 / ?f6"/><draw:equation draw:name="f10" draw:formula="0 / ?f7"/><draw:equation draw:name="f11" draw:formula="13716 / ?f7"/></draw:enhanced-geometry></draw:custom-shape><draw:custom-shape svg:x="5.76302in" svg:y="0.24385in" svg:width="0.04677in" svg:height="0.05844in" draw:id="id88" draw:style-name="a88" draw:name="Shape 63894"><svg:title/><svg:desc/><draw:enhanced-geometry draw:type="non-primitive" svg:viewBox="0 0 42767 53435" draw:enhanced-path="M 24479 0 C 29051 0 30575 0 33623 1524 36671 3048 38195 4572 39719 6096 41243 7620 42767 10668 42767 12192 42767 13716 42767 16764 42767 21336 L 42767 53435 33623 53435 33623 21336 C 33623 18288 33623 15240 33623 13716 32099 12192 30575 10668 29051 9144 27527 7620 26003 7620 22955 7620 19907 7620 16859 9144 13716 10668 10668 13716 9144 18288 9144 24479 L 9144 53435 0 53435 0 1524 7620 1524 7620 9144 C 12192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5.82479in" svg:y="0.24552in" svg:width="0.0101in" svg:height="0.05677in" draw:id="id89" draw:style-name="a89" draw:name="Shape 64075"><svg:title/><svg:desc/><draw:enhanced-geometry draw:type="non-primitive" svg:viewBox="0 0 9239 51911" draw:enhanced-path="M 0 0 L 9239 0 9239 51911 0 519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51911"/><draw:equation draw:name="f8" draw:formula="0 / ?f6"/><draw:equation draw:name="f9" draw:formula="9239 / ?f6"/><draw:equation draw:name="f10" draw:formula="0 / ?f7"/><draw:equation draw:name="f11" draw:formula="51911 / ?f7"/></draw:enhanced-geometry></draw:custom-shape><draw:custom-shape svg:x="5.82479in" svg:y="0.22385in" svg:width="0.0101in" svg:height="0.01in" draw:id="id90" draw:style-name="a90" draw:name="Shape 64076"><svg:title/><svg:desc/><draw:enhanced-geometry draw:type="non-primitive" svg:viewBox="0 0 9239 9144" draw:enhanced-path="M 0 0 L 9239 0 92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9144"/><draw:equation draw:name="f8" draw:formula="0 / ?f6"/><draw:equation draw:name="f9" draw:formula="9239 / ?f6"/><draw:equation draw:name="f10" draw:formula="0 / ?f7"/><draw:equation draw:name="f11" draw:formula="9144 / ?f7"/></draw:enhanced-geometry></draw:custom-shape><draw:custom-shape svg:x="5.84656in" svg:y="0.24385in" svg:width="0.02672in" svg:height="0.0601in" draw:id="id91" draw:style-name="a91" draw:name="Shape 63897"><svg:title/><svg:desc/><draw:enhanced-geometry draw:type="non-primitive" svg:viewBox="0 0 24432 54959" draw:enhanced-path="M 24384 0 L 24432 7 24432 7640 24384 7620 C 19812 7620 16764 9144 13716 12192 10668 15240 9144 21336 9144 27527 9144 33623 10668 39719 13716 42767 16764 45815 19812 47339 24384 47339 L 24432 47319 24432 54947 24384 54959 C 16764 54959 10668 51911 6096 47339 1524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5.87328in" svg:y="0.24386in" svg:width="0.02672in" svg:height="0.06008in" draw:id="id92" draw:style-name="a92" draw:name="Shape 63898"><svg:title/><svg:desc/><draw:enhanced-geometry draw:type="non-primitive" svg:viewBox="0 0 24431 54940" draw:enhanced-path="M 0 0 L 10323 1517 C 13383 2660 16049 4565 18335 7613 22908 12185 24431 18281 24431 25996 24431 33616 24431 38188 21384 42760 19859 47332 16811 50380 12240 51904 L 0 54940 0 47312 10715 42760 C 13764 39712 15287 33616 15287 27520 15287 21329 13764 15233 10715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40"/><draw:equation draw:name="f8" draw:formula="0 / ?f6"/><draw:equation draw:name="f9" draw:formula="24431 / ?f6"/><draw:equation draw:name="f10" draw:formula="0 / ?f7"/><draw:equation draw:name="f11" draw:formula="54940 / ?f7"/></draw:enhanced-geometry></draw:custom-shape><draw:custom-shape svg:x="5.90833in" svg:y="0.24385in" svg:width="0.04677in" svg:height="0.0601in" draw:id="id93" draw:style-name="a93" draw:name="Shape 63899"><svg:title/><svg:desc/><draw:enhanced-geometry draw:type="non-primitive" svg:viewBox="0 0 42767 54959" draw:enhanced-path="M 19907 0 C 24479 0 29051 0 32099 1524 35147 3048 36671 4572 38195 6096 39719 9144 41243 10668 41243 15240 L 32099 15240 C 32099 13716 30575 10668 29051 9144 27527 7620 24479 7620 21431 7620 16764 7620 13716 7620 12192 9144 10668 10668 9144 12192 9144 13716 9144 15240 10668 16764 10668 16764 12192 18288 12192 18288 13716 19812 15240 19812 18383 21336 21431 21336 29051 22955 33623 24479 35147 26003 38195 27527 39719 29051 41243 30575 42767 32099 42767 35147 42767 38195 42767 41243 42767 44291 41243 47339 39719 48863 36671 51911 33623 53435 30575 54959 26003 54959 21431 54959 15240 54959 10668 53435 6096 50387 3048 47339 0 44291 0 38195 L 9144 36671 C 9144 39719 10668 42767 12192 44291 15240 47339 18383 47339 21431 47339 26003 47339 29051 47339 30575 45815 33623 42767 33623 41243 33623 39719 33623 36671 33623 35147 32099 35147 30575 33623 27527 32099 22955 32099 15240 30575 10668 29051 9144 27527 6096 26003 4572 24479 3048 22955 1524 19812 1524 18288 1524 15240 1524 12192 1524 10668 3048 9144 3048 6096 4572 4572 7620 3048 9144 3048 10668 1524 12192 1524 15240 0 18383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4959"/><draw:equation draw:name="f8" draw:formula="0 / ?f6"/><draw:equation draw:name="f9" draw:formula="42767 / ?f6"/><draw:equation draw:name="f10" draw:formula="0 / ?f7"/><draw:equation draw:name="f11" draw:formula="54959 / ?f7"/></draw:enhanced-geometry></draw:custom-shape><draw:custom-shape svg:x="5.9601in" svg:y="0.22219in" svg:width="0.0301in" svg:height="0.08177in" draw:id="id94" draw:style-name="a94" draw:name="Shape 63900"><svg:title/><svg:desc/><draw:enhanced-geometry draw:type="non-primitive" svg:viewBox="0 0 27527 74771" draw:enhanced-path="M 21431 0 L 27527 0 7620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4771"/><draw:equation draw:name="f8" draw:formula="0 / ?f6"/><draw:equation draw:name="f9" draw:formula="27527 / ?f6"/><draw:equation draw:name="f10" draw:formula="0 / ?f7"/><draw:equation draw:name="f11" draw:formula="74771 / ?f7"/></draw:enhanced-geometry></draw:custom-shape><draw:custom-shape svg:x="5.99021in" svg:y="0.22385in" svg:width="0.03672in" svg:height="0.07844in" draw:id="id95" draw:style-name="a95" draw:name="Shape 63901"><svg:title/><svg:desc/><draw:enhanced-geometry draw:type="non-primitive" svg:viewBox="0 0 33575 71723" draw:enhanced-path="M 28956 0 L 33575 0 33575 7760 28956 21336 21336 42767 33575 42767 33575 50387 18288 50387 10668 71723 0 71723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5"/><draw:equation draw:name="f7" draw:formula="?f4 / 71723"/><draw:equation draw:name="f8" draw:formula="0 / ?f6"/><draw:equation draw:name="f9" draw:formula="33575 / ?f6"/><draw:equation draw:name="f10" draw:formula="0 / ?f7"/><draw:equation draw:name="f11" draw:formula="71723 / ?f7"/></draw:enhanced-geometry></draw:custom-shape><draw:custom-shape svg:x="6.02693in" svg:y="0.22385in" svg:width="0.03839in" svg:height="0.07844in" draw:id="id96" draw:style-name="a96" draw:name="Shape 63902"><svg:title/><svg:desc/><draw:enhanced-geometry draw:type="non-primitive" svg:viewBox="0 0 35100 71723" draw:enhanced-path="M 0 0 L 6144 0 35100 71723 24432 71723 15288 50387 0 50387 0 42767 12240 42767 4620 21336 C 3096 15240 1572 10668 48 7620 L 0 7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71723"/><draw:equation draw:name="f8" draw:formula="0 / ?f6"/><draw:equation draw:name="f9" draw:formula="35100 / ?f6"/><draw:equation draw:name="f10" draw:formula="0 / ?f7"/><draw:equation draw:name="f11" draw:formula="71723 / ?f7"/></draw:enhanced-geometry></draw:custom-shape><draw:custom-shape svg:x="6.06077in" svg:y="0.24552in" svg:width="0.02131in" svg:height="0.07781in" draw:id="id97" draw:style-name="a97" draw:name="Shape 63903"><svg:title/><svg:desc/><draw:enhanced-geometry draw:type="non-primitive" svg:viewBox="0 0 19488 71153" draw:enhanced-path="M 10249 0 L 19488 0 19488 54959 C 19488 61055 19488 65627 16440 68675 L 10607 71153 0 71153 1105 65627 C 2629 65627 4153 65627 5677 65627 7201 65627 8725 65627 8725 64103 10249 62579 10249 59531 10249 54959 L 102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88"/><draw:equation draw:name="f7" draw:formula="?f4 / 71153"/><draw:equation draw:name="f8" draw:formula="0 / ?f6"/><draw:equation draw:name="f9" draw:formula="19488 / ?f6"/><draw:equation draw:name="f10" draw:formula="0 / ?f7"/><draw:equation draw:name="f11" draw:formula="71153 / ?f7"/></draw:enhanced-geometry></draw:custom-shape><draw:custom-shape svg:x="6.07198in" svg:y="0.22385in" svg:width="0.0101in" svg:height="0.01in" draw:id="id98" draw:style-name="a98" draw:name="Shape 64077"><svg:title/><svg:desc/><draw:enhanced-geometry draw:type="non-primitive" svg:viewBox="0 0 9239 9144" draw:enhanced-path="M 0 0 L 9239 0 92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9144"/><draw:equation draw:name="f8" draw:formula="0 / ?f6"/><draw:equation draw:name="f9" draw:formula="9239 / ?f6"/><draw:equation draw:name="f10" draw:formula="0 / ?f7"/><draw:equation draw:name="f11" draw:formula="9144 / ?f7"/></draw:enhanced-geometry></draw:custom-shape><draw:custom-shape svg:x="6.09708in" svg:y="0.24552in" svg:width="0.04677in" svg:height="0.05844in" draw:id="id99" draw:style-name="a99" draw:name="Shape 63905"><svg:title/><svg:desc/><draw:enhanced-geometry draw:type="non-primitive" svg:viewBox="0 0 42767 53435" draw:enhanced-path="M 0 0 L 9144 0 9144 29051 C 9144 33623 9144 36671 9144 38195 10668 41243 10668 42767 13716 44291 15240 45815 16764 45815 19812 45815 22860 45815 24384 45815 27527 44291 29051 42767 32099 41243 32099 38195 33623 35147 33623 32099 33623 27527 L 33623 0 42767 0 42767 51911 35147 51911 35147 44291 C 30575 50387 24384 53435 18288 53435 15240 53435 12192 53435 9144 51911 6096 50387 4572 48863 3048 47339 1524 45815 1524 42767 0 41243 0 38195 0 36671 0 3209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6.15552in" svg:y="0.24385in" svg:width="0.04844in" svg:height="0.0601in" draw:id="id100" draw:style-name="a100" draw:name="Shape 63906"><svg:title/><svg:desc/><draw:enhanced-geometry draw:type="non-primitive" svg:viewBox="0 0 44291 54959" draw:enhanced-path="M 21431 0 C 24479 0 29051 0 32099 1524 35147 3048 36671 4572 38195 6096 39719 9144 41243 10668 41243 15240 L 32099 15240 C 32099 13716 30575 10668 29051 9144 27527 7620 24479 7620 21431 7620 16764 7620 13716 7620 12192 9144 10668 10668 9144 12192 9144 13716 9144 15240 10668 16764 10668 16764 12192 18288 12192 18288 13716 19812 15240 19812 18383 21336 22955 21336 29051 22955 33623 24479 35147 26003 38195 27527 39719 29051 41243 30575 42767 32099 44291 35147 44291 38195 44291 41243 42767 44291 41243 47339 39719 48863 36671 51911 33623 53435 30575 54959 26003 54959 22955 54959 15240 54959 10668 53435 6096 50387 3048 47339 0 44291 0 38195 L 9144 36671 C 9144 39719 10668 42767 12192 44291 15240 47339 18383 47339 22955 47339 26003 47339 29051 47339 32099 45815 33623 42767 33623 41243 33623 39719 33623 36671 33623 35147 32099 35147 30575 33623 27527 32099 22955 32099 15240 30575 12192 29051 9144 27527 6096 26003 4572 24479 3048 22955 1524 19812 1524 18288 1524 15240 1524 12192 1524 10668 3048 9144 4572 6096 6096 4572 7620 3048 9144 3048 10668 1524 12192 1524 15240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6.20896in" svg:y="0.22552in" svg:width="0.02844in" svg:height="0.07844in" draw:id="id101" draw:style-name="a101" draw:name="Shape 63907"><svg:title/><svg:desc/><draw:enhanced-geometry draw:type="non-primitive" svg:viewBox="0 0 26003 71723" draw:enhanced-path="M 15335 0 L 15335 18288 24479 18288 24479 24384 15335 24384 15335 54959 C 15335 58007 15335 59531 16859 61055 16859 61055 16859 62579 18383 62579 18383 62579 19907 62579 21431 62579 21431 62579 22955 62579 24479 62579 L 26003 70199 C 22955 71723 21431 71723 19907 71723 16859 71723 13716 70199 12192 70199 10668 68675 9144 67151 7620 65627 7620 64103 7620 61055 7620 54959 L 7620 24384 0 24384 0 18288 7620 18288 7620 4572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1723"/><draw:equation draw:name="f8" draw:formula="0 / ?f6"/><draw:equation draw:name="f9" draw:formula="26003 / ?f6"/><draw:equation draw:name="f10" draw:formula="0 / ?f7"/><draw:equation draw:name="f11" draw:formula="71723 / ?f7"/></draw:enhanced-geometry></draw:custom-shape><draw:custom-shape svg:x="6.2424in" svg:y="0.24385in" svg:width="0.02672in" svg:height="0.0601in" draw:id="id102" draw:style-name="a102" draw:name="Shape 63908"><svg:title/><svg:desc/><draw:enhanced-geometry draw:type="non-primitive" svg:viewBox="0 0 24432 54959" draw:enhanced-path="M 24384 0 L 24432 7 24432 7640 24384 7620 C 21336 7620 16764 9144 13716 10668 12192 13716 10668 18288 9144 22955 L 24432 22955 24432 29051 9144 29051 C 9144 35147 10668 39719 13716 42767 L 24432 46786 24432 54945 24384 54959 C 16764 54959 10668 51911 6096 47339 1524 42767 0 36671 0 27527 0 18288 3048 12192 7620 7620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6.26912in" svg:y="0.28396in" svg:width="0.02672in" svg:height="0.01998in" draw:id="id103" draw:style-name="a103" draw:name="Shape 63909"><svg:title/><svg:desc/><draw:enhanced-geometry draw:type="non-primitive" svg:viewBox="0 0 24431 18274" draw:enhanced-path="M 15287 0 L 24431 1524 C 22908 6096 19859 10668 15287 13716 L 0 18274 0 10114 1476 10668 C 4524 10668 6143 10668 9191 9144 12240 6096 13764 4572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8274"/><draw:equation draw:name="f8" draw:formula="0 / ?f6"/><draw:equation draw:name="f9" draw:formula="24431 / ?f6"/><draw:equation draw:name="f10" draw:formula="0 / ?f7"/><draw:equation draw:name="f11" draw:formula="18274 / ?f7"/></draw:enhanced-geometry></draw:custom-shape><draw:custom-shape svg:x="6.26912in" svg:y="0.24386in" svg:width="0.02672in" svg:height="0.03176in" draw:id="id104" draw:style-name="a104" draw:name="Shape 63910"><svg:title/><svg:desc/><draw:enhanced-geometry draw:type="non-primitive" svg:viewBox="0 0 24431 29044" draw:enhanced-path="M 0 0 L 10132 1517 C 13002 2660 15287 4565 16811 7613 21384 12185 24431 18281 24431 27520 24431 27520 24431 29044 24431 29044 L 0 29044 0 22948 15287 22948 C 13764 18281 13764 15233 10716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29044"/><draw:equation draw:name="f8" draw:formula="0 / ?f6"/><draw:equation draw:name="f9" draw:formula="24431 / ?f6"/><draw:equation draw:name="f10" draw:formula="0 / ?f7"/><draw:equation draw:name="f11" draw:formula="29044 / ?f7"/></draw:enhanced-geometry></draw:custom-shape><draw:custom-shape svg:x="6.30417in" svg:y="0.24385in" svg:width="0.04677in" svg:height="0.0601in" draw:id="id105" draw:style-name="a105" draw:name="Shape 63911"><svg:title/><svg:desc/><draw:enhanced-geometry draw:type="non-primitive" svg:viewBox="0 0 42767 54959" draw:enhanced-path="M 19907 0 C 24479 0 27527 0 32099 1524 35147 3048 36671 4572 38195 6096 39719 9144 41243 10668 41243 15240 L 32099 15240 C 32099 13716 30575 10668 29051 9144 27527 7620 24479 7620 21431 7620 16764 7620 13716 7620 12192 9144 10668 10668 9144 12192 9144 13716 9144 15240 10668 16764 10668 16764 10668 18288 12192 18288 13716 19812 15240 19812 18288 21336 21431 21336 29051 22955 32099 24479 35147 26003 38195 27527 39719 29051 41243 30575 42767 32099 42767 35147 42767 38195 42767 41243 42767 44291 41243 47339 39719 48863 36671 51911 33623 53435 30575 54959 26003 54959 21431 54959 15240 54959 10668 53435 6096 50387 3048 47339 0 44291 0 38195 L 7620 36671 C 9144 39719 10668 42767 12192 44291 15240 47339 18288 47339 21431 47339 26003 47339 29051 47339 30575 45815 33623 42767 33623 41243 33623 39719 33623 36671 33623 35147 32099 35147 30575 33623 27527 32099 22955 32099 15240 30575 10668 29051 9144 27527 6096 26003 4572 24479 3048 22955 1524 19812 1524 18288 1524 15240 1524 12192 1524 10668 3048 9144 3048 6096 4572 4572 7620 3048 7620 3048 10668 1524 12192 1524 15240 0 18288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4959"/><draw:equation draw:name="f8" draw:formula="0 / ?f6"/><draw:equation draw:name="f9" draw:formula="42767 / ?f6"/><draw:equation draw:name="f10" draw:formula="0 / ?f7"/><draw:equation draw:name="f11" draw:formula="54959 / ?f7"/></draw:enhanced-geometry></draw:custom-shape></draw:g></text:p>
      </style:header>
      <style:footer>
        <text:p text:style-name="P3"><draw:frame draw:z-index="251665408" draw:style-name="a107" draw:name="Picture 1" text:anchor-type="paragraph" svg:x="0.36in" svg:y="11.40778in" svg:width="7.56667in" svg:height="0.1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937166 - Plano de Trabalho - Convênios_Ajustes</dc:title>
    <dc:subject/>
    <meta:initial-creator>Monica Hiromi Katayama Pessoa</meta:initial-creator>
    <dc:creator>word</dc:creator>
    <meta:creation-date>2024-03-01T18:21:00Z</meta:creation-date>
    <dc:date>2024-03-01T18:21:00Z</dc:date>
    <meta:template xlink:href="Normal" xlink:type="simple"/>
    <meta:editing-cycles>2</meta:editing-cycles>
    <meta:editing-duration>PT0S</meta:editing-duration>
    <meta:document-statistic meta:page-count="3" meta:paragraph-count="1" meta:word-count="1" meta:character-count="12" meta:row-count="1" meta:non-whitespace-character-count="12"/>
  </office:meta>
</office:document-meta>
</file>